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/>
      <style:text-properties style:font-name="Calibri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style:vertical-align="middle"/>
      <style:text-properties style:font-name="Calibri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style:vertical-align="middle" fo:margin-right="0.0833in"/>
      <style:text-properties style:font-name="Calibri" style:font-name-asian="標楷體" fo:font-size="16pt" style:font-size-asian="16pt" style:font-size-complex="16pt"/>
    </style:style>
    <style:style style:name="TableColumn5" style:family="table-column">
      <style:table-column-properties style:column-width="2.1013in"/>
    </style:style>
    <style:style style:name="TableColumn6" style:family="table-column">
      <style:table-column-properties style:column-width="4.9784in"/>
    </style:style>
    <style:style style:name="Table4" style:family="table">
      <style:table-properties style:width="7.0798in" style:rel-width="100%" fo:margin-left="0in" table:align="center"/>
    </style:style>
    <style:style style:name="TableRow7" style:family="table-row">
      <style:table-row-properties style:min-row-height="1.1416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vertical-align="middle" fo:line-height="150%"/>
      <style:text-properties style:font-name="Calibri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style:vertical-align="middle" fo:line-height="150%"/>
      <style:text-properties style:font-name="Calibri" style:font-name-asian="標楷體" fo:font-size="16pt" style:font-size-asian="16pt" style:font-size-complex="16pt"/>
    </style:style>
    <style:style style:name="TableRow12" style:family="table-row">
      <style:table-row-properties style:min-row-height="1.141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middle" fo:line-height="150%"/>
      <style:text-properties style:font-name="Calibri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style:vertical-align="middle" fo:line-height="150%"/>
      <style:text-properties style:font-name="Calibri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vertical-align="middle" fo:line-height="150%"/>
      <style:text-properties style:font-name="Calibri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style:vertical-align="middle" fo:line-height="150%"/>
      <style:text-properties style:font-name="Calibri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style:vertical-align="middle" fo:line-height="150%"/>
    </style:style>
    <style:style style:name="T2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Calibri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ableRow23" style:family="table-row">
      <style:table-row-properties style:min-row-height="2.756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middle" fo:line-height="150%"/>
      <style:text-properties style:font-name="Calibri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style:vertical-align="middle" fo:line-height="150%"/>
      <style:text-properties style:font-name="Calibri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vertical-align="middle" fo:line-height="0.2777in" fo:margin-left="0.0833in" fo:margin-right="0.0833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TableRow29" style:family="table-row">
      <style:table-row-properties style:min-row-height="1.141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middle" fo:line-height="150%"/>
      <style:text-properties style:font-name="Calibri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middle" fo:line-height="0.2777in" fo:margin-left="0.0833in" fo:margin-right="0.0833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TableRow34" style:family="table-row">
      <style:table-row-properties style:min-row-height="1.968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middle" fo:line-height="150%"/>
      <style:text-properties style:font-name="Calibri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清單段落" style:family="paragraph">
      <style:paragraph-properties fo:text-align="justify" style:vertical-align="middle" fo:line-height="150%" fo:margin-left="0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清單段落" style:family="paragraph">
      <style:paragraph-properties fo:text-align="justify" style:vertical-align="middle" fo:line-height="150%" fo:margin-left="0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幼兒保育系</text:p>
      <text:p text:style-name="P2">實<text:s/>務<text:s/>專<text:s/>題<text:s/>申<text:s/>請<text:s/>表</text:p>
      <text:p text:style-name="P3">　　年　　月　　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題目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班級</text:p>
            <text:p text:style-name="P15">組別</text:p>
          </table:table-cell>
          <table:table-cell table:style-name="TableCell16">
            <text:p text:style-name="P17">□日四技四年級</text:p>
            <text:p text:style-name="P18"/>
            <text:p text:style-name="P19"><text:span text:style-name="T20">第</text:span><text:span text:style-name="T21">　　　</text:span><text:span text:style-name="T22">組（由系彙整編列）</text:span></text:p>
          </table:table-cell>
        </table:table-row>
        <table:table-row table:style-name="TableRow23">
          <table:table-cell table:style-name="TableCell24">
            <text:p text:style-name="P25">組員</text:p>
            <text:p text:style-name="P26">(學號/姓名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指導老師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備註</text:p>
          </table:table-cell>
          <table:table-cell table:style-name="TableCell37">
            <text:list text:style-name="LFO1" text:continue-numbering="true">
              <text:list-item>
                <text:p text:style-name="P38">本申請表之組員資料必須與分組名冊相同，除論文名稱及指導教師簽名外，不得塗改，否則視同無效。</text:p>
              </text:list-item>
              <text:list-item>
                <text:p text:style-name="P39">請於114.12.30(三)繳交於班代彙整後繳交至系辦公室登記。</text:p>
              </text:list-item>
            </text:list>
          </table:table-cell>
        </table:table-row>
      </table:table>
      <text:p text:style-name="內文"><text:span text:style-name="T40"><draw:frame draw:z-index="251657728" draw:id="id0" draw:style-name="a0" draw:name="文字方塊 2" text:anchor-type="paragraph" svg:x="-0.15972in" svg:y="0.4in" svg:width="7.37917in" svg:height="0.39931in" style:rel-width="scale" style:rel-height="scale"><draw:text-box><text:p text:style-name="P41">不敷使用，請自行至系網下載列印，系網→檔案下載→實務專題專區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/>
      <style:text-properties style:font-name="Times New Roman" style:font-name-asian="新細明體" fo:font-weight="bold" style:font-weight-asian="bold" style:letter-kerning="true" fo:background-color="#FFFFFF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全真楷書" style:font-name-asian="全真楷書" fo:font-size="16pt" style:font-size-asian="16pt" fo:hyphenate="false"/>
    </style:style>
    <style:style style:name="本文縮排" style:display-name="本文縮排" style:family="paragraph" style:parent-style-name="內文">
      <style:paragraph-properties style:vertical-align="auto" fo:line-height="0.2777in" fo:margin-left="0.3888in" fo:text-indent="-0.3888in">
        <style:tab-stops/>
      </style:paragraph-properties>
      <style:text-properties style:font-name="Times New Roman" style:font-name-asian="新細明體" style:letter-kerning="true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vertical-align="middle" fo:margin-left="1in" fo:text-indent="-0.4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發文</dc:title>
    <dc:subject/>
    <meta:initial-creator>幼保系</meta:initial-creator>
    <dc:creator>user</dc:creator>
    <meta:creation-date>2022-09-19T06:08:00Z</meta:creation-date>
    <dc:date>2025-12-08T03:59:00Z</dc:date>
    <meta:print-date>2019-12-24T02:19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26" meta:character-count="177" meta:row-count="1" meta:non-whitespace-character-count="152"/>
  </office:meta>
</office:document-meta>
</file>