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3cm" fo:margin-left="0.009cm" fo:margin-top="0cm" fo:margin-bottom="0cm" table:align="left" style:writing-mode="page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9.03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51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32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style:use-window-font-color="true" loext:opacity="0%" style:font-name="Times New Roman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color="#808080" loext:opacity="100%" style:font-name-asian="標楷體1"/>
    </style:style>
    <style:style style:name="T5" style:family="text">
      <style:text-properties style:use-window-font-color="true" loext:opacity="0%" style:font-name="Times New Roman"/>
    </style:style>
    <style:style style:name="T6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屏東科技大學幼兒保育系</text:span><text:span text:style-name="T1"/></text:p>
      <text:p text:style-name="P3" loext:marker-style-name="T1"><text:span text:style-name="T1">衛生保健專業教室(BS106) 教材借用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2"><text:span text:style-name="T2">借用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4" loext:marker-style-name="T2"><text:span text:style-name="T2"><text:s text:c="6"/>時間： <text:s text:c="5"/>~ <text:s text:c="5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歸還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5" loext:marker-style-name="T2"><text:span text:style-name="T2">時間： <text:s text:c="5"/>~ <text:s text:c="3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課程(或活動)名稱</text:span><text:span text:style-name="T2"/></text:p>
          </table:table-cell>
          <table:table-cell table:style-name="表格1.B3" table:number-columns-spanned="2" office:value-type="string">
            <text:p text:style-name="P6" loext:marker-style-name="T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 loext:marker-style-name="T2"><text:span text:style-name="T2">借用教材之名稱、數量</text:span><text:span text:style-name="T2"/></text:p>
          </table:table-cell>
          <table:table-cell table:style-name="表格1.B4" table:number-columns-spanned="2" office:value-type="string">
            <text:p text:style-name="Standard" loext:marker-style-name="T4"><text:span text:style-name="T4">例：樂高積木x2</text:span><text:span text:style-name="T4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授課教師簽章</text:span><text:span text:style-name="T2"/></text:p>
          </table:table-cell>
          <table:table-cell table:style-name="表格1.B5" table:number-columns-spanned="2" office:value-type="string">
            <text:p text:style-name="P1" loext:marker-style-name="T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教室管理負責教師簽章</text:span><text:span text:style-name="T2"/></text:p>
          </table:table-cell>
          <table:table-cell table:style-name="表格1.B6" table:number-columns-spanned="2" office:value-type="string">
            <text:p text:style-name="Default" loext:marker-style-name="T5"><text:span text:style-name="T5"><text:s text:c="2"/></text:span><text:span text:style-name="T5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申請借用人：</text:span><text:span text:style-name="T2"/></text:p>
            <text:p text:style-name="P4" loext:marker-style-name="T2"><text:span text:style-name="T2">聯絡電話：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申請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確認歸還(教室管理負責教師)： <text:s/></text:span><text:span text:style-name="T2"/></text:p>
            <text:p text:style-name="P4" loext:marker-style-name="T2"><text:span text:style-name="T2"><text:s text:c="5"/>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歸還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系辦公室室</text:span><text:span text:style-name="T6">存查</text:span><text:span text:style-name="T2">：</text:span></text:p>
            <text:p text:style-name="P7" loext:marker-style-name="T2"/>
          </table:table-cell>
          <table:covered-table-cell/>
          <table:table-cell table:style-name="表格1.A1" office:value-type="string">
            <text:p text:style-name="P4" loext:marker-style-name="T2"><text:span text:style-name="T2">日期： <text:s text:c="2"/>年 <text:s text:c="3"/>月 <text:s text:c="3"/>日</text:span><text:span text:style-name="T2"/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 loext:marker-style-name="T2"><text:span text:style-name="T2">申請借用人證件影本(請浮貼)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Standard" loext:marker-style-name="T2"><text:span text:style-name="T2">本人 <text:s text:c="11"/>(申請借用人簽名)所借用之教材設備若因故造成毀損或遺失，願負一切損害賠償責任，絕無異議。 <text:s text:c="5"/></text:span><text:span text:style-name="T2"/></text:p>
            <text:p text:style-name="P9" loext:marker-style-name="T2"><text:span text:style-name="T2">日期： <text:s text:c="2"/>年 <text:s text:c="3"/>月 <text:s text:c="3"/>日</text:span><text:span text:style-name="T2"/></text:p>
          </table:table-cell>
          <table:covered-table-cell/>
          <table:covered-table-cell/>
        </table:table-row>
      </table:table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meta:initial-creator>SuperXP</meta:initial-creator>
    <dc:creator>Jane ko</dc:creator>
    <meta:editing-cycles>2</meta:editing-cycles>
    <meta:print-date>2023-04-24T08:31:00</meta:print-date>
    <meta:creation-date>2023-05-13T23:53:00</meta:creation-date>
    <dc:date>2023-05-13T23:53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5" meta:word-count="223" meta:character-count="358" meta:non-whitespace-character-count="230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