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, 'AR MingtiM BIG-5'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032cm" fo:margin-left="-0.191cm" table:align="left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113cm"/>
    </style:style>
    <style:style style:name="表格1.E" style:family="table-column">
      <style:table-column-properties style:column-width="2.979cm"/>
    </style:style>
    <style:style style:name="表格1.F" style:family="table-column">
      <style:table-column-properties style:column-width="1.4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-asian="標楷體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  <style:text-properties style:font-name-asian="標楷體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/>
      <style:text-properties style:letter-kerning="false" style:font-name-asian="標楷體" style:font-name-complex="TTB7CF9C5CtCID-WinCharSetFFFF-H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letter-kerning="false" style:font-name-asian="標楷體" style:font-size-asian="16pt" style:font-weight-asian="bold" style:font-name-complex="TTB7CF9C5CtCID-WinCharSetFFFF-H" style:font-size-complex="16pt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幼兒保育系</text:span><text:span text:style-name="T3"> <text:s text:c="2"/></text:span></text:p>
      <text:p text:style-name="P2"><text:span text:style-name="T5">托育人員技術士術科檢定專業教室(</text:span><text:span text:style-name="T6">BS101-103</text:span><text:span text:style-name="T5">)</text:span>維修記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維修情形</text:p>
          </table:table-cell>
          <table:table-cell table:style-name="表格1.A1" office:value-type="string">
            <text:p text:style-name="P3">維修人員</text:p>
          </table:table-cell>
          <table:table-cell table:style-name="表格1.A1" office:value-type="string">
            <text:p text:style-name="P3">建議事項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p text:style-name="P7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, 'AR MingtiM BIG-5'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屏東科技大學幼兒保育系</dc:title>
    <meta:initial-creator>1</meta:initial-creator>
    <meta:creation-date>2023-05-14T08:27:00</meta:creation-date>
    <dc:creator>Jane ko</dc:creator>
    <dc:date>2023-05-14T08:27:00</dc:date>
    <meta:print-date>2009-10-02T15:08:00</meta:print-date>
    <meta:editing-cycles>2</meta:editing-cycles>
    <meta:document-statistic meta:table-count="1" meta:image-count="0" meta:object-count="0" meta:page-count="2" meta:paragraph-count="8" meta:word-count="51" meta:character-count="64" meta:non-whitespace-character-count="61"/>
    <meta:generator>MODA_ODF_Application_Tools/3.8.2.1$Windows_X86_64 LibreOffice_project/f5c26b4b56ec181260ce3dbfc96a37e316bb7ca8</meta:generator>
  </office:meta>
</office:document-meta>
</file>