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5in" fo:margin-right="-0.0173in"/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00" style:letter-kerning="false" fo:font-size="14pt" style:font-size-asian="14pt" style:font-size-complex="12pt"/>
    </style:style>
    <style:style style:name="P5" style:parent-style-name="Textbody" style:list-style-name="LFO1" style:family="paragraph">
      <style:paragraph-properties fo:margin-top="0.0236in" fo:line-height="0.25in" fo:margin-left="0.1972in" fo:text-indent="-0.3944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6" style:parent-style-name="Textbody" style:list-style-name="LFO2" style:family="paragraph">
      <style:paragraph-properties fo:text-align="justify" fo:line-height="0.2777in" fo:margin-left="0.6652in" fo:text-indent="-0.5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2" style:parent-style-name="Textbody" style:list-style-name="LFO2" style:family="paragraph">
      <style:paragraph-properties fo:text-align="justify" fo:line-height="0.2777in" fo:margin-left="0.6652in" fo:text-indent="-0.5666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13" style:parent-style-name="Textbody" style:list-style-name="LFO2" style:family="paragraph">
      <style:paragraph-properties fo:text-align="justify" fo:line-height="0.2777in" fo:margin-left="0.6652in" fo:text-indent="-0.5666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14" style:parent-style-name="Textbody" style:list-style-name="LFO3" style:family="paragraph">
      <style:paragraph-properties fo:margin-top="0.0361in" fo:line-height="0.25in" fo:margin-left="0.1972in" fo:text-indent="-0.3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7" style:parent-style-name="Textbody" style:list-style-name="LFO1" style:family="paragraph">
      <style:paragraph-properties fo:margin-top="0.0361in" fo:line-height="0.25in" fo:margin-left="0.1972in" fo:text-indent="-0.39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22" style:parent-style-name="Textbody" style:list-style-name="LFO1" style:family="paragraph">
      <style:paragraph-properties fo:margin-top="0.0361in" fo:line-height="0.25in" fo:margin-left="0.1972in" fo:text-indent="-0.39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28" style:parent-style-name="Textbody" style:list-style-name="LFO1" style:family="paragraph">
      <style:paragraph-properties fo:text-align="justify" fo:margin-top="0.0104in" fo:line-height="0.25in" fo:margin-left="0.1972in" fo:margin-right="-0.0208in" fo:text-indent="-0.3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1" style:parent-style-name="Textbody" style:list-style-name="LFO1" style:family="paragraph">
      <style:paragraph-properties fo:text-align="justify" fo:margin-top="0.0104in" fo:line-height="0.25in" fo:margin-left="0.1972in" fo:margin-right="-0.0208in" fo:text-indent="-0.3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7" style:parent-style-name="Textbody" style:list-style-name="LFO1" style:family="paragraph">
      <style:paragraph-properties fo:margin-top="0.0166in" fo:line-height="0.25in" fo:margin-left="0.1972in" fo:margin-right="1.1548in" fo:text-indent="-0.3944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38" style:parent-style-name="Textbody" style:list-style-name="LFO4" style:family="paragraph">
      <style:paragraph-properties fo:margin-top="0.0048in" fo:line-height="0.25in" fo:margin-left="0.4923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0" style:parent-style-name="Textbody" style:list-style-name="LFO5" style:family="paragraph">
      <style:paragraph-properties fo:text-align="justify" fo:margin-top="0.0048in" fo:line-height="0.2777in" fo:margin-left="0.5909in" fo:text-indent="-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7" style:parent-style-name="Textbody" style:list-style-name="LFO5" style:family="paragraph">
      <style:paragraph-properties fo:text-align="justify" fo:margin-top="0.0048in" fo:line-height="0.2777in" fo:margin-left="0.5909in" fo:text-indent="-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4" style:parent-style-name="Textbody" style:list-style-name="LFO5" style:family="paragraph">
      <style:paragraph-properties fo:margin-top="0.0048in" fo:line-height="0.2777in" fo:margin-left="0.5909in" fo:text-indent="-0.334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55" style:parent-style-name="Textbody" style:list-style-name="LFO6" style:family="paragraph">
      <style:paragraph-properties fo:margin-top="0.0368in" fo:line-height="0.25in" fo:margin-left="0.4923in" fo:margin-right="0.2194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1" style:parent-style-name="Textbody" style:list-style-name="LFO4" style:family="paragraph">
      <style:paragraph-properties fo:margin-top="0.0368in" fo:line-height="0.25in" fo:margin-left="0.4923in" fo:margin-right="0.2208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3" style:parent-style-name="Textbody" style:list-style-name="LFO7" style:family="paragraph">
      <style:paragraph-properties fo:text-align="justify" fo:line-height="0.2777in" fo:margin-left="0.5909in" fo:margin-right="-0.0208in" fo:text-indent="-0.334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1" style:parent-style-name="Textbody" style:list-style-name="LFO7" style:family="paragraph">
      <style:paragraph-properties fo:text-align="justify" fo:line-height="0.25in" fo:margin-left="0.5909in" fo:margin-right="0.2194in" fo:text-indent="0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112" style:parent-style-name="Textbody" style:list-style-name="LFO7" style:family="paragraph">
      <style:paragraph-properties fo:text-align="justify" fo:line-height="0.25in" fo:margin-left="0.5909in" fo:margin-right="-0.0208in" fo:text-inden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4" style:parent-style-name="Textbody" style:list-style-name="LFO8" style:family="paragraph">
      <style:paragraph-properties fo:margin-top="0.0166in" fo:line-height="0.25in" fo:margin-left="0.1972in" fo:margin-right="1.1548in" fo:text-indent="-0.3944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115" style:parent-style-name="Textbody" style:list-style-name="LFO9" style:family="paragraph">
      <style:paragraph-properties fo:text-align="justify" fo:margin-bottom="0.0694in" fo:line-height="0.25in" fo:margin-left="0.4923in" fo:margin-right="-0.0208in" fo:text-indent="-0.3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7" style:parent-style-name="Textbody" style:list-style-name="LFO9" style:family="paragraph">
      <style:paragraph-properties fo:text-align="justify" fo:margin-bottom="0.0694in" fo:line-height="0.25in" fo:margin-left="0.4923in" fo:margin-right="-0.0208in" fo:text-indent="-0.393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9" style:parent-style-name="Textbody" style:list-style-name="LFO9" style:family="paragraph">
      <style:paragraph-properties fo:margin-top="0.0118in" fo:margin-bottom="0.0694in" fo:line-height="0.25in" fo:margin-left="0.4923in" fo:margin-right="0.0013in" fo:text-indent="-0.393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20" style:parent-style-name="Textbody" style:list-style-name="LFO10" style:family="paragraph">
      <style:paragraph-properties fo:margin-top="0.0166in" fo:line-height="0.25in" fo:margin-left="0.1972in" fo:margin-right="1.1548in" fo:text-indent="-0.3944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121" style:parent-style-name="Textbody" style:family="paragraph">
      <style:paragraph-properties fo:text-align="justify" fo:margin-top="0.0048in" fo:margin-bottom="0.0833in" fo:line-height="0.2777in" fo:margin-left="0.0986in" fo:margin-right="-0.020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24" style:parent-style-name="Textbody" style:list-style-name="LFO1" style:family="paragraph">
      <style:paragraph-properties fo:margin-top="0.0166in" fo:line-height="0.25in" fo:margin-left="0in" fo:margin-right="1.1548in" fo:text-indent="-0.530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36" style:parent-style-name="Textbody" style:list-style-name="LFO1" style:family="paragraph">
      <style:paragraph-properties fo:margin-top="0.0166in" fo:line-height="0.25in" fo:margin-left="0.4923in" fo:margin-right="1.1548in" fo:text-indent="-0.6895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137" style:parent-style-name="Textbody" style:list-style-name="LFO1" style:family="paragraph">
      <style:paragraph-properties fo:margin-top="0.0166in" fo:line-height="0.25in" fo:margin-left="0.4923in" fo:margin-right="1.1548in" fo:text-indent="-0.6895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138" style:parent-style-name="Textbody" style:list-style-name="LFO11" style:family="paragraph">
      <style:paragraph-properties fo:line-height="0.2777in" fo:margin-left="0.4923in" fo:margin-right="0.0736in" fo:text-indent="-0.393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42" style:parent-style-name="Textbody" style:list-style-name="LFO11" style:family="paragraph">
      <style:paragraph-properties fo:line-height="0.2777in" fo:margin-left="0.4923in" fo:margin-right="0.0736in" fo:text-indent="-0.393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48" style:parent-style-name="Textbody" style:list-style-name="LFO11" style:family="paragraph">
      <style:paragraph-properties fo:line-height="0.2777in" fo:margin-left="0.4923in" fo:text-indent="-0.39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fo:margin-top="0.0166in" fo:line-height="0.25in" fo:margin-left="-0.1972in" fo:margin-right="-0.020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52" style:parent-style-name="Textbody" style:family="paragraph">
      <style:paragraph-properties fo:margin-top="0.0166in" fo:line-height="0.25in" fo:margin-left="-0.1972in" fo:margin-right="-0.020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53" style:parent-style-name="Textbody" style:family="paragraph">
      <style:paragraph-properties fo:margin-top="0.0166in" fo:line-height="0.25in" fo:margin-left="-0.1972in" fo:margin-right="-0.020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54" style:parent-style-name="Textbody" style:family="paragraph">
      <style:paragraph-properties fo:margin-top="0.0166in" fo:line-height="0.25in" fo:margin-right="-0.0208in"/>
      <style:text-properties style:font-name="Times New Roman" fo:color="#000000" style:letter-kerning="false" style:font-size-complex="12pt"/>
    </style:style>
    <style:style style:name="P155" style:parent-style-name="Textbody" style:family="paragraph">
      <style:paragraph-properties fo:break-before="page" style:text-autospace="none" fo:line-height="0.25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58" style:parent-style-name="Textbody" style:family="paragraph">
      <style:text-properties style:font-name="標楷體" style:font-name-asian="標楷體" fo:color="#000000" style:font-size-complex="12pt"/>
    </style:style>
    <style:style style:name="P159" style:parent-style-name="Textbody" style:family="paragraph">
      <style:paragraph-properties fo:margin-left="0.6881in" fo:text-indent="-0.6881in">
        <style:tab-stops/>
      </style:paragraph-properties>
      <style:text-properties style:font-name="標楷體" style:font-name-asian="標楷體" fo:color="#000000" style:font-size-complex="12pt"/>
    </style:style>
    <style:style style:name="P160" style:parent-style-name="Textbody" style:family="paragraph">
      <style:paragraph-properties fo:widows="2" fo:orphans="2" fo:text-align="center" fo:margin-top="0.7437in" fo:margin-bottom="0.7437in"/>
      <style:text-properties style:font-name="標楷體" style:font-name-asian="標楷體" fo:color="#000000" style:font-size-complex="12pt"/>
    </style:style>
    <style:style style:name="P161" style:parent-style-name="Textbody" style:family="paragraph">
      <style:paragraph-properties fo:widows="2" fo:orphans="2" fo:text-align="center" fo:margin-top="0.7437in" fo:margin-bottom="0.7437in"/>
      <style:text-properties style:font-name="標楷體" style:font-name-asian="標楷體" fo:color="#000000" style:font-size-complex="12pt"/>
    </style:style>
    <style:style style:name="P162" style:parent-style-name="Textbody" style:family="paragraph">
      <style:paragraph-properties fo:widows="2" fo:orphans="2" fo:text-align="center" fo:margin-top="0.7437in" fo:margin-bottom="0.7437in"/>
      <style:text-properties style:font-name="標楷體" style:font-name-asian="標楷體" fo:color="#000000" style:font-size-complex="12pt"/>
    </style:style>
    <style:style style:name="P163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164" style:parent-style-name="Textbody" style:family="paragraph">
      <style:paragraph-properties fo:text-align="center" fo:line-height="0.3333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letter-spacing="0.0104in" style:text-scale="95%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letter-spacing="0.0104in" style:text-scale="95%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letter-spacing="0.0104in" style:text-scale="95%" fo:font-size="16pt" style:font-size-asian="16pt" style:font-size-complex="16pt"/>
    </style:style>
    <style:style style:name="P168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9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71" style:family="table-column">
      <style:table-column-properties style:column-width="0.9819in" style:use-optimal-column-width="false"/>
    </style:style>
    <style:style style:name="TableColumn172" style:family="table-column">
      <style:table-column-properties style:column-width="0.7881in" style:use-optimal-column-width="false"/>
    </style:style>
    <style:style style:name="TableColumn173" style:family="table-column">
      <style:table-column-properties style:column-width="1.175in" style:use-optimal-column-width="false"/>
    </style:style>
    <style:style style:name="TableColumn174" style:family="table-column">
      <style:table-column-properties style:column-width="0.0312in" style:use-optimal-column-width="false"/>
    </style:style>
    <style:style style:name="TableColumn175" style:family="table-column">
      <style:table-column-properties style:column-width="0.875in" style:use-optimal-column-width="false"/>
    </style:style>
    <style:style style:name="TableColumn176" style:family="table-column">
      <style:table-column-properties style:column-width="0.0312in" style:use-optimal-column-width="false"/>
    </style:style>
    <style:style style:name="TableColumn177" style:family="table-column">
      <style:table-column-properties style:column-width="2.418in" style:use-optimal-column-width="false"/>
    </style:style>
    <style:style style:name="Table170" style:family="table">
      <style:table-properties style:width="6.3006in" fo:margin-left="0in" table:align="center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9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0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3" style:family="table-row">
      <style:table-row-properties style:min-row-height="0.3937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33" style:family="table-row">
      <style:table-row-properties style:min-row-height="0.3965in" style:use-optimal-row-height="false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39" style:family="table-row">
      <style:table-row-properties style:min-row-height="0.3937in" style:use-optimal-row-height="false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243" style:family="table-row">
      <style:table-row-properties style:min-row-height="0.331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52" style:family="table-row">
      <style:table-row-properties style:min-row-height="3.536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5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5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justify" fo:text-indent="0.3347in"/>
      <style:text-properties style:font-name="標楷體" style:font-name-asian="標楷體" fo:color="#000000" style:font-size-complex="12pt"/>
    </style:style>
    <style:style style:name="P259" style:parent-style-name="Textbody" style:family="paragraph">
      <style:paragraph-properties fo:text-align="justify" fo:text-indent="0.3347in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Textbody" style:family="paragraph">
      <style:paragraph-properties fo:margin-top="0.3715in" fo:margin-bottom="0.3715in"/>
      <style:text-properties style:font-name="標楷體" style:font-name-asian="標楷體" fo:color="#000000"/>
    </style:style>
    <style:style style:name="P263" style:parent-style-name="Textbody" style:family="paragraph">
      <style:text-properties style:font-name="標楷體" style:font-name-asian="標楷體" fo:color="#000000" style:font-size-complex="12pt"/>
    </style:style>
    <style:style style:name="P264" style:parent-style-name="Textbody" style:family="paragraph">
      <style:text-properties style:font-name="標楷體" style:font-name-asian="標楷體" fo:color="#000000" style:font-size-complex="12pt"/>
    </style:style>
    <style:style style:name="P265" style:parent-style-name="Textbody" style:family="paragraph">
      <style:text-properties style:font-name="標楷體" style:font-name-asian="標楷體" fo:color="#000000" style:font-size-complex="12pt"/>
    </style:style>
    <style:style style:name="P266" style:parent-style-name="Textbody" style:family="paragraph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P268" style:parent-style-name="Textbody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69" style:parent-style-name="Textbody" style:family="paragraph">
      <style:paragraph-properties fo:line-height="0.2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</office:automatic-styles>
  <office:body>
    <office:text text:use-soft-page-breaks="true">
      <text:p text:style-name="P1"><text:span text:style-name="T2">臺中市</text:span><text:span text:style-name="T3">113</text:span><text:span text:style-name="T4">年托嬰中心環境規劃與管理研討會徵稿</text:span></text:p>
      <text:list text:style-name="LFO1" text:continue-numbering="true">
        <text:list-item>
          <text:p text:style-name="P5">目的：</text:p>
        </text:list-item>
      </text:list>
      <text:list text:style-name="LFO2" text:continue-numbering="true">
        <text:list-item>
          <text:p text:style-name="P6"><text:bookmark-start text:name="_Hlk171521900"/><text:span text:style-name="T7">現行台灣社會人口結構以高婚齡、低生育率及雙薪家庭日漸普遍為趨勢，對於托嬰中心整體專業度及公開的托育環境要求提升，目前臺中市約兩百三十家托嬰中心，近年來托嬰中心環境規劃、照護行為、托育活動等</text:span><text:span text:style-name="T8">…</text:span><text:span text:style-name="T9">皆會影響家長尋求托育服務時首選的目標，各家托嬰中心亦致力於提升各項托育服務特色之發展，故針對</text:span><text:span text:style-name="T10">托嬰中心托育現場環境規劃與管理之相關議題為主體</text:span><text:span text:style-name="T11">，期成果能對提升托育現場環境品質極具參考價值。</text:span><text:bookmark-end text:name="_Hlk171521900"/></text:p>
        </text:list-item>
        <text:list-item>
          <text:p text:style-name="P12">提供嬰幼兒托育領域之專業人士對話交流平台，並透過研究論文、托育服務實務紀要等多元方式，期藉由研討會的分享及討論，以提供後續托嬰中心實務現場發展的重要參考。</text:p>
        </text:list-item>
        <text:list-item>
          <text:p text:style-name="P13">針對活動空間之相關議題為主軸，切入至托育環境規劃及運用、教玩具擺放及操作、生活作息，協助托嬰中心及現場照顧者落實運用等…適切觀念及態度，營造安定、優質的照護環境。</text:p>
        </text:list-item>
      </text:list>
      <text:list text:style-name="LFO1">
        <text:list-item text:start-value="1">
          <text:p text:style-name="P14"><text:span text:style-name="T15">主辦單位</text:span><text:span text:style-name="T16">：臺中市政府社會局</text:span></text:p>
        </text:list-item>
        <text:list-item>
          <text:p text:style-name="P17"><text:span text:style-name="T18">承辦單位：</text:span><text:span text:style-name="T19">中臺科技大學</text:span><text:span text:style-name="T20">-</text:span><text:span text:style-name="T21">臺中市托嬰中心訪視輔導團</text:span></text:p>
        </text:list-item>
        <text:list-item>
          <text:p text:style-name="P22"><text:span text:style-name="T23">合辦單位：</text:span><text:span text:style-name="T24">中臺科技大</text:span><text:span text:style-name="T25">學</text:span><text:span text:style-name="T26">-</text:span><text:span text:style-name="T27">文教事業經營研究所、兒童教育暨事業經營系</text:span></text:p>
        </text:list-item>
        <text:list-item>
          <text:p text:style-name="P28"><text:span text:style-name="T29">研討會主題：</text:span><text:span text:style-name="T30">以托嬰中心現場環境規劃與管理為研究主題，主體對象可為托嬰中心、托育人員、嬰幼兒或家長等。</text:span></text:p>
        </text:list-item>
        <text:list-item>
          <text:p text:style-name="P31"><text:span text:style-name="T32">受理投稿對象：</text:span><text:span text:style-name="T33">凡國內大專院校教師，學術機構研究人員，教育、課程與教學、幼教、幼保、特教等相關領域學者、專家、研究生，或從事</text:span><text:span text:style-name="T34">0-3</text:span><text:span text:style-name="T35">歲托育服務工作與營運管理者，均歡迎投稿。</text:span><text:span text:style-name="T36"><text:tab/></text:span></text:p>
        </text:list-item>
        <text:list-item>
          <text:p text:style-name="P37">投稿規定：</text:p>
        </text:list-item>
      </text:list>
      <text:list text:style-name="LFO4" text:continue-numbering="true">
        <text:list-item>
          <text:p text:style-name="P38"><text:span text:style-name="T39">投稿類型：</text:span></text:p>
        </text:list-item>
      </text:list>
      <text:list text:style-name="LFO5" text:continue-numbering="true">
        <text:list-item>
          <text:p text:style-name="P40"><text:span text:style-name="T41">一般論文：</text:span><text:span text:style-name="T42">紀要字數以</text:span><text:span text:style-name="T43">1,500-2,000</text:span><text:span text:style-name="T44">字為限，主要以中文撰寫，以原創性研究論文為主，需包含：研究目的與問題、研究方法、研究結果、結論與建議，可列</text:span><text:span text:style-name="T45">3-5</text:span><text:span text:style-name="T46">個關鍵字。</text:span></text:p>
        </text:list-item>
        <text:list-item>
          <text:p text:style-name="P47"><text:span text:style-name="T48">實務紀要：</text:span><text:span text:style-name="T49">紀要字數以</text:span><text:span text:style-name="T50">800-1,500</text:span><text:span text:style-name="T51">字為限，主要以中文撰寫，以創新性的托育服務實踐策略為主要徵求對象，建議包含：托育環境動、靜線規劃，現場問題及情境、教玩具擺放及運用或策略，可列</text:span><text:span text:style-name="T52">3-5</text:span><text:span text:style-name="T53">個關鍵字。</text:span></text:p>
        </text:list-item>
        <text:list-item>
          <text:p text:style-name="P54">請勿一稿兩投，內文亦請勿出現投稿者個人資料。</text:p>
        </text:list-item>
      </text:list>
      <text:list text:style-name="LFO4">
        <text:list-item text:start-value="1">
          <text:p text:style-name="P55"><text:span text:style-name="T56">投稿格式：</text:span><text:span text:style-name="T57">請參照格式建議及</text:span><text:span text:style-name="T58"><text:s/>APA<text:s/></text:span><text:span text:style-name="T59">第七版</text:span><text:span text:style-name="T60">。</text:span></text:p>
        </text:list-item>
        <text:list-item>
          <text:p text:style-name="P61"><text:span text:style-name="T62">投稿截稿日期：</text:span><text:span text:style-name="T63">113</text:span><text:span text:style-name="T64">年</text:span><text:span text:style-name="T65">11</text:span><text:span text:style-name="T66">月</text:span><text:span text:style-name="T67">15</text:span><text:span text:style-name="T68">日</text:span><text:span text:style-name="T69"><text:s/>(</text:span><text:span text:style-name="T70">五</text:span><text:span text:style-name="T71">)</text:span><text:span text:style-name="T72">。</text:span></text:p>
        </text:list-item>
      </text:list>
      <text:list text:style-name="LFO7" text:continue-numbering="true">
        <text:list-item>
          <text:p text:style-name="P73"><text:span text:style-name="T74">投稿資料以</text:span><text:span text:style-name="T75"><text:s/>WORD<text:s/></text:span><text:span text:style-name="T76">電子檔為主，並以「作者姓名</text:span><text:span text:style-name="T77">-</text:span><text:span text:style-name="T78">稿件題目」為檔名</text:span><text:span text:style-name="T79">(</text:span><text:span text:style-name="T80">範例：陳</text:span><text:span text:style-name="T81">○○-</text:span><text:span text:style-name="T82">臺中市托嬰中心現場</text:span><text:span text:style-name="T83">…)</text:span><text:span text:style-name="T84">，請於</text:span><text:span text:style-name="T85"><text:s/></text:span><text:span text:style-name="T86">113</text:span><text:span text:style-name="T87">年</text:span><text:span text:style-name="T88">11</text:span><text:span text:style-name="T89">月</text:span><text:span text:style-name="T90">15</text:span><text:span text:style-name="T91">日</text:span><text:span text:style-name="T92">(</text:span><text:span text:style-name="T93">五</text:span><text:span text:style-name="T94">)</text:span><text:span text:style-name="T95">前將投稿者基本資料及投稿資料</text:span><text:soft-page-break/><text:span text:style-name="T96">電子檔，統一使用電子郵件寄送至</text:span><text:a xlink:href="mailto:kidkidkid2022@gmail.com" office:target-frame-name="_top" xlink:show="replace"><text:span text:style-name="T97">kidkidkid2022@gmail.com</text:span></text:a><text:span text:style-name="T98">，信件主旨請註明投稿人員姓名及投稿類型資訊</text:span><text:span text:style-name="T99">(</text:span><text:span text:style-name="T100">範例：陳</text:span><text:span text:style-name="T101">○○</text:span><text:span text:style-name="T102">投稿一般論文</text:span><text:span text:style-name="T103">/</text:span><text:span text:style-name="T104">實務紀要</text:span><text:span text:style-name="T105">-</text:span><text:span text:style-name="T106">臺中市</text:span><text:span text:style-name="T107">113</text:span><text:span text:style-name="T108">年托嬰中心環境規劃與管理學術研討會</text:span><text:span text:style-name="T109">)</text:span><text:span text:style-name="T110">，寄送後承辦單位確認資料齊全，將以電子郵件回覆告知「已收到投稿資料」。</text:span></text:p>
        </text:list-item>
        <text:list-item>
          <text:p text:style-name="P111">審查結果通知日期：113年11月22日(五)。</text:p>
        </text:list-item>
        <text:list-item>
          <text:p text:style-name="P112"><text:span text:style-name="T113">文稿資料將採匿名審稿，將由主辦及承辦單位邀集專家學者進行審查，以電子郵件方式作審查錄取及正式全文繳交通知。</text:span></text:p>
        </text:list-item>
      </text:list>
      <text:list text:style-name="LFO1">
        <text:list-item text:start-value="1">
          <text:p text:style-name="P114">發表型式：</text:p>
        </text:list-item>
      </text:list>
      <text:list text:style-name="LFO9" text:continue-numbering="true">
        <text:list-item>
          <text:p text:style-name="P115"><text:span text:style-name="T116">以口頭發表與海報發表兩種型式，由主辦及承辦單位視稿件數量及審查結果決定發表型式。</text:span></text:p>
        </text:list-item>
        <text:list-item>
          <text:p text:style-name="P117"><text:span text:style-name="T118">通過審查者需親臨本研討會現場發表，海報發表亦同，完成發表者將於研討會當天提供發表證明。</text:span></text:p>
        </text:list-item>
        <text:list-item>
          <text:p text:style-name="P119">外縣市發表者，得現場申請交通費用補助(乘坐高鐵請留存票根)</text:p>
        </text:list-item>
      </text:list>
      <text:list text:style-name="LFO1">
        <text:list-item text:start-value="1">
          <text:p text:style-name="P120">文責版權：</text:p>
        </text:list-item>
      </text:list>
      <text:p text:style-name="P121"><text:span text:style-name="T122"><text:s text:c="4"/></text:span><text:span text:style-name="T123">本篇投稿需未曾發表於其他研討會或期刊或抄襲他人作品，若有侵犯他人版權，由作者自負全責；經錄取後，其文章及發表現場錄製之影音，作者同意無條件授權本研討會可進行格式之變更，並以紙本或數位方式，以供學術交流。</text:span></text:p>
      <text:list text:style-name="LFO1" text:continue-numbering="true">
        <text:list-item>
          <text:p text:style-name="P124"><text:span text:style-name="T125">研討會日期：</text:span><text:span text:style-name="T126">113<text:s/></text:span><text:span text:style-name="T127">年</text:span><text:span text:style-name="T128"><text:s/>12<text:s/></text:span><text:span text:style-name="T129">月</text:span><text:span text:style-name="T130"><text:s/>7<text:s/></text:span><text:span text:style-name="T131">日</text:span><text:span text:style-name="T132">(</text:span><text:span text:style-name="T133">六</text:span><text:span text:style-name="T134">)</text:span><text:span text:style-name="T135">。</text:span></text:p>
        </text:list-item>
        <text:list-item>
          <text:p text:style-name="P136">研討會地點：臺中市林皇宮1F紫幻影廳</text:p>
        </text:list-item>
        <text:list-item>
          <text:p text:style-name="P137">研討會承辦人聯絡資訊</text:p>
        </text:list-item>
      </text:list>
      <text:list text:style-name="LFO11" text:continue-numbering="true">
        <text:list-item>
          <text:p text:style-name="P138"><text:span text:style-name="T139">承辦人：臺中市政府委託中臺科技大學辦理臺中市托嬰中心訪視輔導團</text:span><text:span text:style-name="T140">-</text:span><text:span text:style-name="T141">曾組長。</text:span></text:p>
        </text:list-item>
        <text:list-item>
          <text:p text:style-name="P142"><text:span text:style-name="T143">電話：</text:span><text:span text:style-name="T144">(04)24391247</text:span><text:span text:style-name="T145">分機</text:span><text:span text:style-name="T146"><text:s/>18</text:span><text:span text:style-name="T147">。</text:span></text:p>
        </text:list-item>
        <text:list-item>
          <text:p text:style-name="P148"><text:span text:style-name="T149">電子信箱：</text:span><text:a xlink:href="mailto:kidkidkid2022@gmail.com" office:target-frame-name="_top" xlink:show="replace"><text:span text:style-name="T150">kidkidkid2022@gmail.com</text:span></text:a></text:p>
        </text:list-item>
      </text:list>
      <text:p text:style-name="P151"/>
      <text:p text:style-name="P152"><text:s text:c="4"/>本研討會進行方式及期程將依疫情程度及政府政策，由主辦及承辦單位作滾動式調整，若有調整將以電子郵件方式通知。</text:p>
      <text:p text:style-name="P153"/>
      <text:p text:style-name="P154"/>
      <text:soft-page-break/>
      <text:p text:style-name="P155"><text:span text:style-name="T156">投稿格式</text:span></text:p>
      <text:p text:style-name="P157">主題（粗體，20級字，標楷體，置中）</text:p>
      <text:p text:style-name="P158">內容（12級字，靠左對齊，以500字為限，不分段）</text:p>
      <text:p text:style-name="P159">關鍵詞：第一關鍵詞，第二關鍵詞，第三關鍵詞（以五個為上限，依字首筆畫由少至多排列）</text:p>
      <text:p text:style-name="P160"/>
      <text:p text:style-name="P161"/>
      <text:p text:style-name="P162"/>
      <text:soft-page-break/>
      <text:p text:style-name="P163">投稿者基本資料表</text:p>
      <text:p text:style-name="P164"><text:span text:style-name="T165">臺中市</text:span><text:span text:style-name="T166">113</text:span><text:span text:style-name="T167">年托嬰中心環境規劃與管理研討會</text:span></text:p>
      <text:p text:style-name="P168">投稿者基本資料表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投稿類型</text:p>
          </table:table-cell>
          <table:table-cell table:style-name="TableCell181" table:number-columns-spanned="6">
            <text:p text:style-name="P182">□一般論文<text:s text:c="6"/>□實務紀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題目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第一作者</text:p>
          </table:table-cell>
          <table:table-cell table:style-name="TableCell191">
            <text:p text:style-name="P192">姓名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服務單位</text:p>
            <text:p text:style-name="P197">及職稱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第二作者</text:p>
          </table:table-cell>
          <table:table-cell table:style-name="TableCell203">
            <text:p text:style-name="P204">姓名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服務單位</text:p>
            <text:p text:style-name="P209">及職稱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rows-spanned="4">
            <text:p text:style-name="P214">主要聯絡人暨通訊資料</text:p>
          </table:table-cell>
          <table:table-cell table:style-name="TableCell215">
            <text:p text:style-name="P216">姓名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行動電話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辦公室電話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電子郵件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地址</text:p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6">
            <text:p text:style-name="P242">※重要事項將統一與主要聯絡人以電子郵件或電話進行通知，惠請主要聯絡人協助統籌及通知其他作者，感謝配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總字數</text:p>
          </table:table-cell>
          <table:table-cell table:style-name="TableCell246" table:number-columns-spanned="3">
            <text:p text:style-name="P247">字</text:p>
          </table:table-cell>
          <table:covered-table-cell/>
          <table:covered-table-cell/>
          <table:table-cell table:style-name="TableCell248" table:number-columns-spanned="2">
            <text:p text:style-name="P249">關鍵字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文責版權</text:p>
            <text:p text:style-name="P255">暨</text:p>
            <text:p text:style-name="P256">研討會配合同意書</text:p>
          </table:table-cell>
          <table:table-cell table:style-name="TableCell257" table:number-columns-spanned="6">
            <text:p text:style-name="P258">本篇投稿需未曾發表於其他研討會、期刊、或抄襲他人作品，若有侵犯他人版權，由作者自負全責；經接受後，作者同意無條件授權本研討會可進行格式之變更，並以紙本或數位方式，以供學術交流。</text:p>
            <text:p text:style-name="P259"><text:span text:style-name="T260">作者同意於</text:span><text:span text:style-name="T261">通過稿件審查後，將配合主辦單位之規劃，繳交研討會所需之相關文件資料，並於研討會當日親臨本研討會現場發表，海報發表亦同。</text:span></text:p>
            <text:p text:style-name="P262">此致<text:s text:c="3"/>臺中市政府社會局委託中臺科技大學托嬰中心訪視輔導團</text:p>
            <text:p text:style-name="P263">第一作者姓名(親簽)：</text:p>
            <text:p text:style-name="P264">第一作者身分證字號：</text:p>
            <text:p text:style-name="P265"/>
            <text:p text:style-name="P266">第二作者姓名(親簽)：</text:p>
            <text:p text:style-name="Textbody"><text:span text:style-name="T267">第二作者身分證字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8">*本表作者相關欄位若不敷使用請自行增列。</text:p>
      <text:p text:style-name="P269"><text:span text:style-name="T270">*</text:span><text:span text:style-name="T271">本表有關個人資料蒐集僅供本研討會主辦及承辦單位通訊接洽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style style:name="WW_CharLFO4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中臺科大-李英中</meta:initial-creator>
    <dc:creator>admin</dc:creator>
    <meta:creation-date>2024-11-04T06:57:00Z</meta:creation-date>
    <dc:date>2024-11-04T06:57:00Z</dc:date>
    <meta:template xlink:href="Normal" xlink:type="simple"/>
    <meta:editing-cycles>2</meta:editing-cycles>
    <meta:editing-duration>PT0S</meta:editing-duration>
    <meta:document-statistic meta:page-count="4" meta:paragraph-count="65" meta:word-count="1136" meta:character-count="2230" meta:row-count="50" meta:non-whitespace-character-count="1159"/>
  </office:meta>
</office:document-meta>
</file>