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q." svg:font-family="標楷體q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22pt"/>
    </style:style>
    <style:style style:name="P5" style:parent-style-name="內文" style:family="paragraph">
      <style:paragraph-properties fo:margin-right="0.4444in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0.6423in"/>
    </style:style>
    <style:style style:name="TableColumn13" style:family="table-column">
      <style:table-column-properties style:column-width="2.402in"/>
    </style:style>
    <style:style style:name="TableColumn14" style:family="table-column">
      <style:table-column-properties style:column-width="1.8645in"/>
    </style:style>
    <style:style style:name="TableColumn15" style:family="table-column">
      <style:table-column-properties style:column-width="1.6215in"/>
    </style:style>
    <style:style style:name="Table8" style:family="table">
      <style:table-properties style:width="9.9763in" fo:margin-left="0.2916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P32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color="#000000"/>
    </style:style>
    <style:style style:name="P72" style:parent-style-name="內文" style:family="paragraph">
      <style:paragraph-properties fo:widows="2" fo:orphans="2"/>
      <style:text-properties style:font-name-asian="標楷體" fo:color="#000000"/>
    </style:style>
    <style:style style:name="P73" style:parent-style-name="內文" style:family="paragraph">
      <style:text-properties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color="#000000"/>
    </style:style>
    <style:style style:name="P78" style:parent-style-name="內文" style:family="paragraph">
      <style:text-properties style:font-name-asian="標楷體" fo:color="#000000"/>
    </style:style>
    <style:style style:name="P79" style:parent-style-name="內文" style:family="paragraph">
      <style:text-properties style:font-name-asian="標楷體" fo:color="#000000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color="#000000" fo:font-size="10pt" style:font-size-asian="10pt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P93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P94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color="#000000"/>
    </style:style>
    <style:style style:name="P99" style:parent-style-name="內文" style:family="paragraph">
      <style:paragraph-properties fo:widows="2" fo:orphans="2"/>
      <style:text-properties style:font-name-asian="標楷體" fo:color="#000000"/>
    </style:style>
    <style:style style:name="P100" style:parent-style-name="內文" style:family="paragraph">
      <style:text-properties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color="#000000"/>
    </style:style>
    <style:style style:name="P105" style:parent-style-name="內文" style:family="paragraph">
      <style:text-properties style:font-name-asian="標楷體" fo:color="#000000"/>
    </style:style>
    <style:style style:name="P106" style:parent-style-name="內文" style:family="paragraph">
      <style:text-properties style:font-name-asian="標楷體" fo:color="#000000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P120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P121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color="#000000"/>
    </style:style>
    <style:style style:name="P126" style:parent-style-name="內文" style:family="paragraph">
      <style:paragraph-properties fo:widows="2" fo:orphans="2"/>
      <style:text-properties style:font-name-asian="標楷體" fo:color="#000000"/>
    </style:style>
    <style:style style:name="P127" style:parent-style-name="內文" style:family="paragraph">
      <style:text-properties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color="#000000"/>
    </style:style>
    <style:style style:name="P132" style:parent-style-name="內文" style:family="paragraph">
      <style:text-properties style:font-name-asian="標楷體" fo:color="#000000"/>
    </style:style>
    <style:style style:name="P133" style:parent-style-name="內文" style:family="paragraph">
      <style:text-properties style:font-name-asian="標楷體" fo:color="#000000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list-style-name="LFO5" style:family="paragraph">
      <style:paragraph-properties fo:widows="2" fo:orphans="2" fo:line-height="0.2222in"/>
    </style:style>
    <style:style style:name="T14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P146" style:parent-style-name="內文" style:list-style-name="LFO5" style:family="paragraph">
      <style:paragraph-properties fo:widows="2" fo:orphans="2" fo:line-height="0.2222in"/>
    </style:style>
    <style:style style:name="T147" style:parent-style-name="預設段落字型" style:family="text">
      <style:text-properties style:font-name-asian="標楷體" style:font-name-complex="新細明體" fo:color="#000000" style:letter-kerning="false" fo:font-size="10pt" style:font-size-asian="10pt"/>
    </style:style>
    <style:style style:name="T148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49" style:parent-style-name="預設段落字型" style:family="text">
      <style:text-properties style:font-name-asian="標楷體" style:font-name-complex="新細明體" fo:color="#000000" style:letter-kerning="false" fo:font-size="10pt" style:font-size-asian="10pt"/>
    </style:style>
    <style:style style:name="P150" style:parent-style-name="內文" style:list-style-name="LFO5" style:family="paragraph">
      <style:paragraph-properties fo:widows="2" fo:orphans="2" fo:line-height="0.2222in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P154" style:parent-style-name="內文" style:list-style-name="LFO5" style:family="paragraph">
      <style:paragraph-properties fo:widows="2" fo:orphans="2" style:text-autospace="none" style:snap-to-layout-grid="false" fo:line-height="0.2222in" fo:margin-right="-0.1069in"/>
    </style:style>
    <style:style style:name="T15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58" style:parent-style-name="預設段落字型" style:family="text">
      <style:text-properties style:font-name-asian="標楷體" style:font-name-complex="新細明體" fo:color="#000000" style:letter-kerning="false" fo:font-size="10pt" style:font-size-asian="10pt"/>
    </style:style>
  </office:automatic-styles>
  <office:body>
    <office:text text:use-soft-page-breaks="true">
      <text:p text:style-name="P1"><text:span text:style-name="T3">國立屏東科技大學</text:span><text:span text:style-name="T4">幼兒保育系學年度第學期碩士班論文口試一覽表</text:span></text:p>
      <text:p text:style-name="P5"><text:span text:style-name="T6">地點：</text:span><text:span text:style-name="T7">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口試日期/時間</text:p>
          </table:table-cell>
          <table:table-cell table:style-name="TableCell19">
            <text:p text:style-name="P20">研究生學號</text:p>
          </table:table-cell>
          <table:table-cell table:style-name="TableCell21">
            <text:p text:style-name="P22"><text:span text:style-name="T23">研究生姓名</text:span></text:p>
          </table:table-cell>
          <table:table-cell table:style-name="TableCell24" table:number-columns-spanned="3">
            <text:p text:style-name="P25">論文題目</text:p>
          </table:table-cell>
          <table:covered-table-cell/>
          <table:covered-table-cell/>
          <table:table-cell table:style-name="TableCell26">
            <text:p text:style-name="P27"><text:span text:style-name="T28">指導教授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7">
            <text:p text:style-name="P43">口試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2">
            <text:p text:style-name="P51">職稱</text:p>
            <text:p text:style-name="P52"><text:span text:style-name="T53">（含校名、科系）</text:span></text:p>
          </table:table-cell>
          <table:covered-table-cell/>
          <table:table-cell table:style-name="TableCell54">
            <text:p text:style-name="P55"><text:span text:style-name="T56">戶籍地址</text:span></text:p>
          </table:table-cell>
          <table:table-cell table:style-name="TableCell57">
            <text:p text:style-name="P58">口試費/帳號</text:p>
            <text:p text:style-name="P59"><text:span text:style-name="T60">（直接匯入各委員帳戶）</text:span></text:p>
          </table:table-cell>
          <table:table-cell table:style-name="TableCell61">
            <text:p text:style-name="P62">交通費</text:p>
            <text:p text:style-name="P63"><text:span text:style-name="T64">（請註明往返地點）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校名：</text:p>
            <text:p text:style-name="P72">科系：</text:p>
            <text:p text:style-name="P73">職稱：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1500元</text:p>
            <text:p text:style-name="P78">銀行：</text:p>
            <text:p text:style-name="P79">分行：</text:p>
            <text:p text:style-name="P80"><text:span text:style-name="T81">帳號：</text:span></text:p>
          </table:table-cell>
          <table:table-cell table:style-name="TableCell82">
            <text:p text:style-name="P83"/>
            <text:p text:style-name="內文"><text:span text:style-name="T84">元</text:span></text:p>
            <text:p text:style-name="P85"><text:span text:style-name="T86">往</text:span><text:span text:style-name="T87">/ <text:s text:c="5"/></text:span><text:span text:style-name="T88">返</text:span><text:span text:style-name="T89">/</text:span></text:p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校名：</text:p>
            <text:p text:style-name="P99">科系：</text:p>
            <text:p text:style-name="P100">職稱：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1500元</text:p>
            <text:p text:style-name="P105">銀行：</text:p>
            <text:p text:style-name="P106">分行：</text:p>
            <text:p text:style-name="P107"><text:span text:style-name="T108">帳號：</text:span></text:p>
          </table:table-cell>
          <table:table-cell table:style-name="TableCell109">
            <text:p text:style-name="P110"/>
            <text:p text:style-name="內文"><text:span text:style-name="T111">元</text:span></text:p>
            <text:p text:style-name="P112"><text:span text:style-name="T113">往</text:span><text:span text:style-name="T114">/ <text:s text:c="5"/></text:span><text:span text:style-name="T115">返</text:span><text:span text:style-name="T116">/</text:span>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校名：</text:p>
            <text:p text:style-name="P126">科系：</text:p>
            <text:p text:style-name="P127">職稱：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1500元</text:p>
            <text:p text:style-name="P132">銀行：</text:p>
            <text:p text:style-name="P133">分行：</text:p>
            <text:p text:style-name="P134"><text:span text:style-name="T135">帳號：</text:span></text:p>
          </table:table-cell>
          <table:table-cell table:style-name="TableCell136">
            <text:p text:style-name="P137"/>
            <text:p text:style-name="內文"><text:span text:style-name="T138">元</text:span></text:p>
            <text:p text:style-name="P139"><text:span text:style-name="T140">往</text:span><text:span text:style-name="T141">/ <text:s text:c="5"/></text:span><text:span text:style-name="T142">返</text:span><text:span text:style-name="T143">/</text:span></text:p>
          </table:table-cell>
        </table:table-row>
      </table:table>
      <text:list text:style-name="LFO5" text:continue-numbering="true">
        <text:list-item>
          <text:p text:style-name="P144"><text:span text:style-name="T145">論文口試委員至少三人，若聘助理教授職級，則須檢送該助理教授相關個人資訊，提案系會議審議。</text:span></text:p>
        </text:list-item>
        <text:list-item>
          <text:p text:style-name="P146"><text:span text:style-name="T147">論文口試ㄧ覽表口試前十四天繳交系辦公室，以利網路登錄口委費印領清冊（</text:span><text:span text:style-name="T148">口試前七天領取口委費印領清冊</text:span><text:span text:style-name="T149">）。</text:span></text:p>
        </text:list-item>
        <text:list-item>
          <text:p text:style-name="P150"><text:span text:style-name="T151">交通費</text:span><text:span text:style-name="T152">依據國內出差旅費報支要點核銷並檢具票根（限校外委員）</text:span><text:span text:style-name="T153">，含口試費直接匯入各委員提供帳戶。</text:span></text:p>
        </text:list-item>
        <text:list-item>
          <text:p text:style-name="P154"><text:span text:style-name="T155">學生論文口試完畢後，將</text:span><text:span text:style-name="T156">評分表、考試結果通知書及口試委員會議紀錄、委員口試費印領清冊</text:span><text:span text:style-name="T157">，送交本所（系）辦公室</text:span><text:span text:style-name="T15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q." svg:font-family="標楷體q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yle131" style:display-name="style131" style:family="text">
      <style:text-properties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31" style:display-name="style31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complex="新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q." style:font-name-asian="標楷體q." style:font-name-complex="標楷體q.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09in" fo:margin-bottom="0.6888in" fo:margin-right="0.709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科技大學獸醫學系研究生論文管控要點</dc:title>
    <meta:initial-creator>winxp</meta:initial-creator>
    <dc:creator>admin</dc:creator>
    <meta:creation-date>2024-05-31T03:22:00Z</meta:creation-date>
    <dc:date>2024-05-31T03:22:00Z</dc:date>
    <meta:print-date>2022-03-14T0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