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" style:family="table-row">
      <style:table-row-properties style:min-row-height="0.663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2777in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style:line-height-at-least="0.2777in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line-height-at-least="0.2777in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1" style:family="table-row">
      <style:table-row-properties style:min-row-height="0.30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2777in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6" style:family="table-row">
      <style:table-row-properties style:min-row-height="0.6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5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9" style:family="table-row">
      <style:table-row-properties style:min-row-height="0.3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6" style:family="table-row">
      <style:table-row-properties style:min-row-height="0.3368in" style:use-optimal-row-height="false"/>
    </style:style>
    <style:style style:name="P6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2" style:family="table-row">
      <style:table-row-properties style:min-row-height="0.4145in" style:use-optimal-row-height="false"/>
    </style:style>
    <style:style style:name="P8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88" style:family="table-row">
      <style:table-row-properties style:min-row-height="1.6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use-window-font-color="true"/>
    </style:style>
    <style:style style:name="T94" style:parent-style-name="預設段落字型" style:family="text">
      <style:text-properties style:font-name="Webdings" style:font-name-asian="Webdings" style:font-name-complex="Webdings" style:use-window-font-color="true"/>
    </style:style>
    <style:style style:name="T95" style:parent-style-name="預設段落字型" style:family="text">
      <style:text-properties style:font-name="Times New Roman" style:font-name-asian="標楷體" style:use-window-font-color="true"/>
    </style:style>
    <style:style style:name="T96" style:parent-style-name="預設段落字型" style:family="text">
      <style:text-properties style:font-name="Webdings" style:font-name-asian="Webdings" style:font-name-complex="Webdings" style:use-window-font-color="true"/>
    </style:style>
    <style:style style:name="T97" style:parent-style-name="預設段落字型" style:family="text">
      <style:text-properties style:font-name="Times New Roman" style:font-name-asian="標楷體" style:use-window-font-color="true"/>
    </style:style>
    <style:style style:name="T9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9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03" style:family="table-row">
      <style:table-row-properties style:min-row-height="0.332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0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4</text:span><text:span text:style-name="T7">幼兒課程與教學學術研討會」</text:span></text:p>
      <text:p text:style-name="P8"><text:span text:style-name="T9">論文投稿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□<text:s/>中文<text:s text:c="4"/>□英文<text:s/></text:p>
          </table:table-cell>
        </table:table-row>
        <table:table-row table:style-name="TableRow33">
          <table:table-cell table:style-name="TableCell34">
            <text:p text:style-name="P35">論文徵稿主題</text:p>
            <text:p text:style-name="P36">（請勾選）</text:p>
          </table:table-cell>
          <table:table-cell table:style-name="TableCell37" table:number-columns-spanned="3">
            <text:p text:style-name="P38">□幼兒教育課程與教學<text:s text:c="11"/>□幼兒教師專業發展<text:s text:c="13"/></text:p>
            <text:p text:style-name="P39">□幼兒園行政<text:s text:c="19"/>□學前融合教育<text:s text:c="2"/></text:p>
            <text:p text:style-name="P40">□其他與幼兒教育相關議題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發表方式</text:p>
          </table:table-cell>
          <table:table-cell table:style-name="TableCell44" table:number-columns-spanned="3">
            <text:p text:style-name="P45">海報發表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文<text:line-break/>名稱</text:p>
          </table:table-cell>
          <table:table-cell table:style-name="TableCell49" table:number-columns-spanned="3">
            <text:p text:style-name="P50">中文﹕<text:s/></text:p>
            <text:p text:style-name="P51">英文﹕<text:s/><text:line-break/>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作者資料</text:p>
          </table:table-cell>
          <table:table-cell table:style-name="TableCell55">
            <text:p text:style-name="P56">姓　　　名</text:p>
          </table:table-cell>
          <table:table-cell table:style-name="TableCell57" table:number-columns-spanned="2">
            <text:p text:style-name="P58">服<text:s/>務<text:s/>單<text:s/>位<text:s/>及<text:s/>職<text:s/>稱（全銜）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第一作者</text:p>
          </table:table-cell>
          <table:table-cell table:style-name="TableCell62">
            <text:p text:style-name="P63">中文﹕<text:s/></text:p>
          </table:table-cell>
          <table:table-cell table:style-name="TableCell64" table:number-columns-spanned="2">
            <text:p text:style-name="P65">中文﹕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英文﹕</text:span></text:p>
          </table:table-cell>
          <table:table-cell table:style-name="TableCell71" table:number-columns-spanned="2">
            <text:p text:style-name="P72"><text:span text:style-name="T73">英文﹕</text:span><text:span text:style-name="T74"><text:s/></text:span>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第二作者</text:p>
          </table:table-cell>
          <table:table-cell table:style-name="TableCell78">
            <text:p text:style-name="P79">中文﹕<text:s/></text:p>
          </table:table-cell>
          <table:table-cell table:style-name="TableCell80" table:number-columns-spanned="2">
            <text:p text:style-name="P81">中文﹕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﹕</text:p>
          </table:table-cell>
          <table:table-cell table:style-name="TableCell86" table:number-columns-spanned="2">
            <text:p text:style-name="P87">英文：</text:p>
          </table:table-cell>
          <table:covered-table-cell/>
        </table:table-row>
        <table:table-row table:style-name="TableRow88">
          <table:table-cell table:style-name="TableCell89">
            <text:p text:style-name="P90">通訊<text:line-break/>方式</text:p>
          </table:table-cell>
          <table:table-cell table:style-name="TableCell91" table:number-columns-spanned="3">
            <text:p text:style-name="P92"><text:span text:style-name="T93">聯絡人：</text:span><text:span text:style-name="T94"></text:span><text:span text:style-name="T95">即為第一作者；</text:span><text:span text:style-name="T96"></text:span><text:span text:style-name="T97">另有通訊作者為</text:span><text:span text:style-name="T98"><text:s text:c="8"/></text:span></text:p>
            <text:p text:style-name="P99">聯絡電話：(H) <text:s text:c="11"/>(O) <text:s text:c="10"/>手機<text:s/></text:p>
            <text:p text:style-name="P100">E-mail：<text:s text:c="33"/></text:p>
            <text:p text:style-name="P101"><text:s/>聯絡地址（含郵遞區號）：</text:p>
            <text:p text:style-name="P102">□□□□□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admin</dc:creator>
    <meta:creation-date>2024-03-06T01:25:00Z</meta:creation-date>
    <dc:date>2024-03-06T01:25:00Z</dc:date>
    <meta:print-date>2024-02-1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