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 fo:margin-bottom="0.1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text-align="justify" style:vertical-align="middle" fo:line-height="0.4166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style:vertical-align="middle" fo:line-height="0.4166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style:vertical-align="middle" fo:line-height="0.4166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style:vertical-align="middle" fo:margin-top="0.25in" fo:line-height="0.4166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style:vertical-align="middle" fo:line-height="0.4166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style:vertical-align="middl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style:vertical-align="middle" fo:margin-top="0.125in" fo:line-height="0.4166in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 style:vertical-align="middle" fo:margin-top="0.125in" fo:line-height="0.4166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style:vertical-align="middle" fo:line-height="0.4166in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justify" style:vertical-align="middle" fo:line-height="0.4166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 style:vertical-align="middle" fo:line-height="0.4166in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 style:vertical-align="middle" fo:line-height="0.4166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justify" style:vertical-align="middle" fo:line-height="0.4166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style:vertical-align="middle" fo:line-height="0.4166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style:vertical-align="middle" fo:line-height="0.4166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justify" style:vertical-align="middle" fo:line-height="0.4166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vertical-align="middle" fo:line-height="0.41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master-page-name="MP1" style:family="paragraph">
      <style:paragraph-properties fo:break-before="page" style:punctuation-wrap="simple" fo:text-align="center" style:vertical-align="middle"/>
    </style:style>
  </office:automatic-styles>
  <office:body>
    <office:text text:use-soft-page-breaks="true">
      <text:h text:style-name="P1" text:outline-level="2"><text:bookmark-start text:name="_Toc57907272"/><text:bookmark-start text:name="_Toc119913516"/><text:bookmark-start text:name="_Toc119921314"/>國立屏東科技大學學生校外實習家長同意書<text:bookmark-end text:name="_Toc57907272"/><text:bookmark-end text:name="_Toc119913516"/><text:bookmark-end text:name="_Toc119921314"/></text:h>
      <text:p text:style-name="P3"><text:span text:style-name="T4">本人子弟</text:span><text:span text:style-name="T5">　　　　　　</text:span><text:span text:style-name="T6">就讀於貴校</text:span><text:span text:style-name="T7">　　　　　　　　　　</text:span><text:span text:style-name="T8">系</text:span><text:span text:style-name="T9">(</text:span><text:span text:style-name="T10">學位學程</text:span><text:span text:style-name="T11">)</text:span><text:span text:style-name="T12">　　</text:span><text:span text:style-name="T13">年級，茲同意自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起至民國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止，前往</text:span><text:span text:style-name="T26">　　　　　　　　　　</text:span><text:span text:style-name="T27">實習機構，簽訂校外實習合約書，進行校外實習課程。</text:span></text:p>
      <text:p text:style-name="P28">實習期間願配合學校有關之實習規定，服從學校輔導老師及合作機構指導人員之教導，中途若因個人因素未履行合約導致課程修讀中斷之情形時，本人子弟願遵循校方規定與輔導。</text:p>
      <text:p text:style-name="P29">已知悉實習期間之薪資及保險事項約定如下：</text:p>
      <text:p text:style-name="P30">一、實習待遇：</text:p>
      <text:p text:style-name="P31"><text:span text:style-name="T32">□</text:span><text:span text:style-name="T33">獎助學金，每</text:span><text:span text:style-name="T34"><text:s text:c="6"/></text:span><text:span text:style-name="T35">給付新台幣</text:span><text:span text:style-name="T36"><text:s text:c="10"/></text:span><text:span text:style-name="T37">元，</text:span><text:span text:style-name="T38">□</text:span><text:span text:style-name="T39">其他</text:span><text:span text:style-name="T40"><text:s text:c="8"/></text:span><text:span text:style-name="T41">。</text:span></text:p>
      <text:p text:style-name="P42">□無。</text:p>
      <text:p text:style-name="P43"><text:span text:style-name="T44">二、保險：</text:span><text:span text:style-name="T45">□</text:span><text:span text:style-name="T46">勞保</text:span><text:span text:style-name="T47"><text:s/>□</text:span><text:span text:style-name="T48">健保</text:span><text:span text:style-name="T49"><text:s/>□</text:span><text:span text:style-name="T50">團體平安保險</text:span><text:span text:style-name="T51"><text:s/>□</text:span><text:span text:style-name="T52">意外傷害險</text:span><text:span text:style-name="T53"><text:s/>□</text:span><text:span text:style-name="T54">其他</text:span><text:span text:style-name="T55"><text:s text:c="10"/></text:span><text:span text:style-name="T56">。</text:span></text:p>
      <text:p text:style-name="P57">此致　國立屏東科技大學</text:p>
      <text:p text:style-name="P58"/>
      <text:p text:style-name="P59"/>
      <text:p text:style-name="P60"><text:span text:style-name="T61">學生姓名：</text:span><text:span text:style-name="T62">　　　　　　　　　　</text:span><text:span text:style-name="T63">（簽章）</text:span></text:p>
      <text:p text:style-name="P64"><text:span text:style-name="T65">家長姓名：</text:span><text:span text:style-name="T66">　　　　　　　　　　</text:span><text:span text:style-name="T67">（簽章）</text:span></text:p>
      <text:p text:style-name="P68">住　　址：</text:p>
      <text:p text:style-name="P69">電　　話：</text:p>
      <text:p text:style-name="P70"/>
      <text:p text:style-name="P71"/>
      <text:p text:style-name="P72"><text:span text:style-name="T73">中　　華　　民　　國　　　　　　年　　　　　　月　　　　　　日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7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65408" draw:id="id0" draw:style-name="a0" draw:name="文字方塊 2" text:anchor-type="paragraph" svg:x="0.53125in" svg:y="0.29514in" svg:width="0.90139in" svg:height="0.47153in" style:rel-width="scale" style:rel-height="scale"><draw:text-box><text:p text:style-name="P2">附錄九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7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2:47:00Z</meta:creation-date>
    <dc:date>2023-11-23T02:47:00Z</dc:date>
    <meta:print-date>2023-11-21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9" meta:row-count="3" meta:non-whitespace-character-count="366"/>
  </office:meta>
</office:document-meta>
</file>