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punctuation-wrap="simple" fo:text-align="center" style:vertical-align="middle" fo:margin-bottom="0.125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 fo:line-height="150%" fo:text-inden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125in" fo:line-height="15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bottom="0.125in" fo:line-height="150%"/>
      <style:text-properties style:font-name="標楷體" style:font-name-asian="標楷體"/>
    </style:style>
    <style:style style:name="TableColumn28" style:family="table-column">
      <style:table-column-properties style:column-width="3.3395in"/>
    </style:style>
    <style:style style:name="TableColumn29" style:family="table-column">
      <style:table-column-properties style:column-width="3.3395in"/>
    </style:style>
    <style:style style:name="Table27" style:family="table">
      <style:table-properties style:width="6.6791in" style:rel-width="100%" fo:margin-left="0in" table:align="left"/>
    </style:style>
    <style:style style:name="TableRow30" style:family="table-row">
      <style:table-row-properties style:min-row-height="2.0868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P35" style:parent-style-name="內文" style:family="paragraph">
      <style:paragraph-properties fo:text-align="justify" fo:margin-top="0.125in" fo:line-height="0.3472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125in" fo:line-height="0.3472in" fo:text-indent="0.3333in"/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style:punctuation-wrap="simple" fo:text-align="center" style:vertical-align="middle" fo:margin-bottom="0.125in"/>
    </style:style>
  </office:automatic-styles>
  <office:body>
    <office:text text:use-soft-page-breaks="true">
      <text:p text:style-name="P1">國立屏東科技大學幼兒保育系</text:p>
      <text:h text:style-name="P4" text:outline-level="2"><text:bookmark-start text:name="_Toc51856831"/><text:bookmark-start text:name="_Toc57907271"/><text:bookmark-start text:name="_Toc119913515"/><text:bookmark-start text:name="_Toc119921313"/>海外學期實習家長(監護人)同意書<text:bookmark-end text:name="_Toc51856831"/><text:bookmark-end text:name="_Toc57907271"/><text:bookmark-end text:name="_Toc119913515"/><text:bookmark-end text:name="_Toc119921313"/></text:h>
      <text:p text:style-name="P5"><text:span text:style-name="T6">學生</text:span><text:span text:style-name="T7">　　　　　　　　</text:span><text:span text:style-name="T8">擬申請參加幼兒保育系之學生海外（多元機構）學期實習，擬前往</text:span><text:span text:style-name="T9">　　　　　　　　</text:span><text:span text:style-name="T10">，並同意遵守「國立屏東科技大學幼兒保育系學生海外（多元）學期實習甄選辦法」之規定。</text:span></text:p>
      <text:p text:style-name="P11"><text:span text:style-name="T12">學生姓名：</text:span><text:span text:style-name="T13">　　　　　　　　　　　　　　</text:span><text:span text:style-name="T14">　</text:span><text:span text:style-name="T15">簽章：</text:span><text:span text:style-name="T16">　　　　　　　　　　　　　　　　　</text:span></text:p>
      <text:p text:style-name="P17"><text:span text:style-name="T18">聯絡地址：</text:span><text:span text:style-name="T19">　　　　　　　　　　　　　　　　　　　　　　　　　　　　　　　　　　　</text:span></text:p>
      <text:p text:style-name="P20"><text:span text:style-name="T21">聯絡電話：</text:span><text:span text:style-name="T22">　　　　　　　　　　　　　　</text:span><text:span text:style-name="T23">　</text:span><text:span text:style-name="T24">行動電話：</text:span><text:span text:style-name="T25">　　　　　　　　　　　　　　　</text:span></text:p>
      <text:p text:style-name="P26">申請日期：　　　　年　　　　月　　　　日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（學生證影印本正面）</text:p>
          </table:table-cell>
          <table:table-cell table:style-name="TableCell33">
            <text:p text:style-name="P34">（學生證影印本反面）</text:p>
          </table:table-cell>
        </table:table-row>
      </table:table>
      <text:p text:style-name="P35"><text:span text:style-name="T36">茲同意本人子女</text:span><text:span text:style-name="T37">　　　　　　　</text:span><text:span text:style-name="T38">參加幼兒保育系所執行之學生海外（多元機構）學期實習課程，並同意遵守「國立屏東科技大學幼兒保育系學生海外（多元機構）學期實習甄選辦法」規定，且願遵守學校、指導老師及當地輔導老師之指導，完成實習相關作業之一切規劃。</text:span></text:p>
      <text:p text:style-name="P39">此致　國立屏東科技大學幼兒保育系</text:p>
      <text:p text:style-name="P40"/>
      <text:p text:style-name="P41"><text:span text:style-name="T42">家長（監護人）姓名：</text:span><text:span text:style-name="T43">　　　　　　　　　　　　　</text:span><text:span text:style-name="T44">　</text:span><text:span text:style-name="T45">簽章：</text:span><text:span text:style-name="T46">　　　　　　　　　　　　　</text:span></text:p>
      <text:p text:style-name="P47"><text:span text:style-name="T48">聯絡地址：</text:span><text:span text:style-name="T49">　　　　　　　　　　　　　　　　　　　　　　　　　　　　　　　　　　　</text:span></text:p>
      <text:p text:style-name="P50"><text:span text:style-name="T51">聯絡電話：</text:span><text:span text:style-name="T52">　　　　　　　　　　　　　　</text:span><text:span text:style-name="T53">　行動電話：</text:span><text:span text:style-name="T54">　　　　　　　　　　　　　　　</text:span></text:p>
      <text:p text:style-name="P55"/>
      <text:p text:style-name="P56">中　　華　　民　　國　　　　　　年　　　　　　月　　　　　　日</text:p>
      <text:h text:style-name="P5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77696" draw:id="id0" draw:style-name="a0" draw:name="文字方塊 1" text:anchor-type="paragraph" svg:x="-0.14674in" svg:y="-0.0693in" svg:width="1.05347in" svg:height="0.51667in" style:rel-width="scale" style:rel-height="scale"><draw:text-box><text:p text:style-name="P3">附錄八</text:p></draw:text-box><svg:title/><svg:desc/></draw:frame></text:span></text:p>
      </style:header>
    </style:master-page>
    <style:master-page style:name="MP1" style:page-layout-name="PL1">
      <style:header>
        <text:p text:style-name="頁首"/>
      </style:header>
      <style:footer>
        <text:p text:style-name="P5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2:49:00Z</meta:creation-date>
    <dc:date>2023-11-23T02:49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