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style:vertical-align="middle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punctuation-wrap="simple" fo:text-align="center" style:vertical-align="middle" fo:margin-bottom="0.125in" fo:margin-left="-0.1666in" fo:margin-right="-0.1666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1.2729in"/>
    </style:style>
    <style:style style:name="TableColumn6" style:family="table-column">
      <style:table-column-properties style:column-width="2.3284in"/>
    </style:style>
    <style:style style:name="TableColumn7" style:family="table-column">
      <style:table-column-properties style:column-width="0.6368in"/>
    </style:style>
    <style:style style:name="TableColumn8" style:family="table-column">
      <style:table-column-properties style:column-width="0.677in"/>
    </style:style>
    <style:style style:name="TableColumn9" style:family="table-column">
      <style:table-column-properties style:column-width="2.2881in"/>
    </style:style>
    <style:style style:name="Table4" style:family="table">
      <style:table-properties style:width="7.2034in" fo:margin-left="0in" table:align="center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2.0868in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2.3625i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tyle="italic" style:font-style-asian="italic" style:font-style-complex="italic" fo:color="#7B7B7B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tyle="italic" style:font-style-asian="italic" style:font-style-complex="italic" fo:color="#7B7B7B" style:font-size-complex="12pt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1.181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05in" fo:margin-right="0.05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 fo:margin-left="0.03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line-height="150%" fo:margin-left="0.0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0138in"/>
    </style:style>
    <style:style style:name="P64" style:parent-style-name="內文" style:master-page-name="MP1" style:family="paragraph">
      <style:paragraph-properties fo:break-before="page" style:punctuation-wrap="simple" style:vertical-align="middle"/>
    </style:style>
  </office:automatic-styles>
  <office:body>
    <office:text text:use-soft-page-breaks="true">
      <text:p text:style-name="P1"><text:bookmark-start text:name="_Hlk117948498"/>國立屏東科技大學幼兒保育系</text:p>
      <text:h text:style-name="P3" text:outline-level="2"><text:bookmark-start text:name="_Toc57907291"/><text:bookmark-start text:name="_Toc119913535"/><text:bookmark-start text:name="_Toc119921333"/>實習後座談會紀錄表<text:bookmark-end text:name="_Toc57907291"/><text:bookmark-end text:name="_Toc119913535"/><text:bookmark-end text:name="_Toc119921333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　　年　　月　　日</text:p>
          </table:table-cell>
          <table:table-cell table:style-name="TableCell15" table:number-columns-spanned="2">
            <text:p text:style-name="P16">時間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實習輔導老師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記錄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習學生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會議地點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討論事項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照片記錄</text:p>
          </table:table-cell>
          <table:table-cell table:style-name="TableCell46" table:number-columns-spanned="2">
            <text:p text:style-name="P47"><text:span text:style-name="T48">（照片）</text:span></text:p>
          </table:table-cell>
          <table:covered-table-cell/>
          <table:table-cell table:style-name="TableCell49" table:number-columns-spanned="2">
            <text:p text:style-name="P50"><text:span text:style-name="T51">（照片）</text:span></text:p>
          </table:table-cell>
          <table:covered-table-cell/>
        </table:table-row>
        <table:table-row table:style-name="TableRow52">
          <table:table-cell table:style-name="TableCell53">
            <text:p text:style-name="P54">指導老師簽章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備註</text:p>
          </table:table-cell>
          <table:table-cell table:style-name="TableCell60" table:number-columns-spanned="4">
            <text:p text:style-name="P61">座談重點：</text:p>
            <text:p text:style-name="P62">一、整體實習制度及實習機構的評估與建議</text:p>
          </table:table-cell>
          <table:covered-table-cell/>
          <table:covered-table-cell/>
          <table:covered-table-cell/>
        </table:table-row>
      </table:table>
      <text:p text:style-name="P63"><text:bookmark-end text:name="_Hlk117948498"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center"/>
      <style:text-properties style:font-name="Arial" style:font-name-asian="微軟正黑體" fo:color="#3B3838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6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0694in solid #3b3838" fo:padding-top="0.05906in" fo:padding-bottom="0.05906in" fo:padding-left="0.19685in" fo:padding-right="0.19685in" fo:background-color="#ffffff" draw:textarea-vertical-align="middle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73600" draw:id="id0" draw:style-name="a0" draw:name="文字方塊 37" text:anchor-type="paragraph" svg:x="0.53125in" svg:y="0.29514in" svg:width="0.90139in" svg:height="0.47153in" style:rel-width="scale" style:rel-height="scale"><draw:text-box><text:p text:style-name="P2">附錄二十八</text:p></draw:text-box><svg:title/><svg:desc/></draw:frame></text:p>
      </style:header>
    </style:master-page>
    <style:master-page style:name="MP1" style:page-layout-name="PL1">
      <style:header>
        <text:p text:style-name="頁首"/>
      </style:header>
      <style:footer>
        <text:p text:style-name="P6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3T03:37:00Z</meta:creation-date>
    <dc:date>2023-11-23T03:37:00Z</dc:date>
    <meta:print-date>2023-11-21T0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9" meta:character-count="132" meta:row-count="1" meta:non-whitespace-character-count="114"/>
  </office:meta>
</office:document-meta>
</file>