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style:vertical-align="middle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punctuation-wrap="simple" fo:text-align="center" style:vertical-align="middle" fo:margin-bottom="0.125in" fo:margin-left="-0.1666in" fo:margin-right="-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8638in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1.15in"/>
    </style:style>
    <style:style style:name="TableColumn12" style:family="table-column">
      <style:table-column-properties style:column-width="0.7687in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0.5631in"/>
    </style:style>
    <style:style style:name="TableColumn15" style:family="table-column">
      <style:table-column-properties style:column-width="0.5631in"/>
    </style:style>
    <style:style style:name="TableColumn16" style:family="table-column">
      <style:table-column-properties style:column-width="0.5631in"/>
    </style:style>
    <style:style style:name="Table8" style:family="table">
      <style:table-properties style:width="7.1854in" style:rel-width="107.58%" fo:margin-left="0in" table:align="center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1.5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0" style:family="table-row">
      <style:table-row-properties style:min-row-height="0.6506i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7" style:family="table-row">
      <style:table-row-properties style:min-row-height="0.6506in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4" style:family="table-row">
      <style:table-row-properties style:min-row-height="0.6506in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1" style:family="table-row">
      <style:table-row-properties style:min-row-height="0.6506in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08" style:family="table-row">
      <style:table-row-properties style:min-row-height="0.6506in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25" style:family="table-row">
      <style:table-row-properties style:min-row-height="0.6506in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42" style:family="table-row">
      <style:table-row-properties style:min-row-height="0.6506in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59" style:family="table-row">
      <style:table-row-properties style:min-row-height="0.6506in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76" style:family="table-row">
      <style:table-row-properties style:min-row-height="0.6506in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93" style:family="table-row">
      <style:table-row-properties style:min-row-height="0.6506in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10" style:parent-style-name="內文" style:master-page-name="MP1" style:family="paragraph">
      <style:paragraph-properties fo:break-before="page" style:punctuation-wrap="simple" style:vertical-align="middle">
        <style:tab-stops>
          <style:tab-stop style:type="left" style:position="5.7548in"/>
        </style:tab-stops>
      </style:paragraph-properties>
    </style:style>
  </office:automatic-styles>
  <office:body>
    <office:text text:use-soft-page-breaks="true">
      <text:p text:style-name="P1">國立屏東科技大學幼兒保育系</text:p>
      <text:h text:style-name="P3" text:outline-level="2"><text:bookmark-start text:name="_Toc57907287"/><text:bookmark-start text:name="_Toc119913531"/><text:bookmark-start text:name="_Toc119921329"/><text:span text:style-name="T4">校外實習成績評量表</text:span><text:span text:style-name="T5">(</text:span><text:span text:style-name="T6">系上指導老師使用</text:span><text:span text:style-name="T7">)</text:span><text:bookmark-end text:name="_Toc57907287"/><text:bookmark-end text:name="_Toc119913531"/><text:bookmark-end text:name="_Toc119921329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實習機構</text:p>
          </table:table-cell>
          <table:table-cell table:style-name="TableCell20" table:number-rows-spanned="2">
            <text:p text:style-name="P21">學號</text:p>
          </table:table-cell>
          <table:table-cell table:style-name="TableCell22" table:number-rows-spanned="2">
            <text:p text:style-name="P23">姓名</text:p>
          </table:table-cell>
          <table:table-cell table:style-name="TableCell24" table:number-columns-spanned="5">
            <text:p text:style-name="P25">本系實習指導老師評量分數50%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教案設計與試教活動15%</text:p>
          </table:table-cell>
          <table:table-cell table:style-name="TableCell32">
            <text:p text:style-name="P33">實習<text:line-break/>省思5%</text:p>
          </table:table-cell>
          <table:table-cell table:style-name="TableCell34">
            <text:p text:style-name="P35">實習<text:line-break/>報告20%</text:p>
          </table:table-cell>
          <table:table-cell table:style-name="TableCell36">
            <text:p text:style-name="P37">學習<text:line-break/>態度10%</text:p>
          </table:table-cell>
          <table:table-cell table:style-name="TableCell38">
            <text:p text:style-name="P39">總分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center"/>
      <style:text-properties style:font-name="Arial" style:font-name-asian="微軟正黑體" fo:color="#3B3838"/>
    </style:style>
    <style:page-layout style:name="PL1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11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0694in solid #3b3838" fo:padding-top="0.05906in" fo:padding-bottom="0.05906in" fo:padding-left="0.19685in" fo:padding-right="0.19685in" fo:background-color="#ffffff" draw:textarea-vertical-align="middle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63360" draw:id="id0" draw:style-name="a0" draw:name="文字方塊 32" text:anchor-type="paragraph" svg:x="0.53125in" svg:y="0.29514in" svg:width="0.90139in" svg:height="0.47153in" style:rel-width="scale" style:rel-height="scale"><draw:text-box><text:p text:style-name="P2">附錄二十四</text:p></draw:text-box><svg:title/><svg:desc/></draw:frame></text:p>
      </style:header>
    </style:master-page>
    <style:master-page style:name="MP1" style:page-layout-name="PL1">
      <style:header>
        <text:p text:style-name="頁首"/>
      </style:header>
      <style:footer>
        <text:p text:style-name="P21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23T03:31:00Z</meta:creation-date>
    <dc:date>2023-11-23T03:31:00Z</dc:date>
    <meta:print-date>2023-11-21T01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9" meta:character-count="199" meta:row-count="1" meta:non-whitespace-character-count="171"/>
  </office:meta>
</office:document-meta>
</file>