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Calibri" style:font-name-asian="標楷體"/>
    </style:style>
    <style:style style:name="P7" style:parent-style-name="內文" style:family="paragraph">
      <style:text-properties style:font-name="Calibri" style:font-name-asian="標楷體"/>
    </style:style>
    <style:style style:name="P8" style:parent-style-name="內文" style:family="paragraph">
      <style:paragraph-properties fo:margin-bottom="0.05in"/>
      <style:text-properties style:font-name="Calibri" style:font-name-asian="標楷體"/>
    </style:style>
    <style:style style:name="TableColumn10" style:family="table-column">
      <style:table-column-properties style:column-width="2.6513in"/>
    </style:style>
    <style:style style:name="TableColumn11" style:family="table-column">
      <style:table-column-properties style:column-width="1.0847in"/>
    </style:style>
    <style:style style:name="TableColumn12" style:family="table-column">
      <style:table-column-properties style:column-width="2.943in"/>
    </style:style>
    <style:style style:name="Table9" style:family="table">
      <style:table-properties style:width="6.6791in" style:rel-width="100%" fo:margin-left="0in" table:align="center"/>
    </style:style>
    <style:style style:name="TableRow13" style:family="table-row">
      <style:table-row-properties style:min-row-height="0.2215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25in" fo:margin-bottom="0.025in"/>
      <style:text-properties style:font-name="Calibri" style:font-name-asian="標楷體" style:font-name-complex="Times New Roman" fo:color="#000000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25in" fo:margin-bottom="0.025in"/>
      <style:text-properties style:font-name="Calibri" style:font-name-asian="標楷體" style:font-name-complex="Times New Roman" fo:color="#000000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 fo:margin-bottom="0.025in"/>
      <style:text-properties style:font-name="Calibri" style:font-name-asian="標楷體" style:font-name-complex="Times New Roman" fo:color="#000000"/>
    </style:style>
    <style:style style:name="TableRow20" style:family="table-row">
      <style:table-row-properties style:min-row-height="1.1395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23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24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25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26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27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Row32" style:family="table-row">
      <style:table-row-properties style:min-row-height="0.8798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35" style:parent-style-name="內文" style:family="paragraph">
      <style:paragraph-properties fo:text-align="justify" fo:margin-top="0.025in" fo:margin-bottom="0.025in" fo:line-height="0.2083in" fo:margin-left="0.5in">
        <style:tab-stops/>
      </style:paragraph-properties>
      <style:text-properties style:font-name="Calibri" style:font-name-asian="標楷體" style:font-name-complex="Times New Roman" fo:color="#000000"/>
    </style:style>
    <style:style style:name="P36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37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38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Row43" style:family="table-row">
      <style:table-row-properties style:min-row-height="1.0312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46" style:parent-style-name="內文" style:family="paragraph">
      <style:paragraph-properties fo:text-align="justify" fo:margin-top="0.025in" fo:margin-bottom="0.025in" fo:line-height="0.2083in" fo:margin-left="0.5in">
        <style:tab-stops/>
      </style:paragraph-properties>
      <style:text-properties style:font-name="Calibri" style:font-name-asian="標楷體" style:font-name-complex="Times New Roman" fo:color="#000000"/>
    </style:style>
    <style:style style:name="P47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48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49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50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Row55" style:family="table-row">
      <style:table-row-properties style:min-row-height="1.1256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58" style:parent-style-name="內文" style:family="paragraph">
      <style:paragraph-properties fo:text-align="justify" fo:margin-top="0.025in" fo:margin-bottom="0.025in" fo:line-height="0.2083in" fo:margin-left="0.5in">
        <style:tab-stops/>
      </style:paragraph-properties>
      <style:text-properties style:font-name="Calibri" style:font-name-asian="標楷體" style:font-name-complex="Times New Roman" fo:color="#000000"/>
    </style:style>
    <style:style style:name="P59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60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61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62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70" style:parent-style-name="內文" style:family="paragraph">
      <style:paragraph-properties fo:text-align="justify" fo:margin-top="0.025in" fo:margin-bottom="0.025in" fo:line-height="0.2083in" fo:margin-left="0.5in">
        <style:tab-stops/>
      </style:paragraph-properties>
      <style:text-properties style:font-name="Calibri" style:font-name-asian="標楷體" style:font-name-complex="Times New Roman" fo:color="#000000"/>
    </style:style>
    <style:style style:name="P71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P72" style:parent-style-name="內文" style:family="paragraph">
      <style:paragraph-properties fo:text-align="justify" fo:margin-top="0.025in" fo:margin-bottom="0.025in" fo:line-height="0.2083in" fo:margin-left="0.5013in" fo:text-indent="-0.3347in">
        <style:tab-stops/>
      </style:paragraph-properties>
      <style:text-properties style:font-name="Calibri" style:font-name-asian="標楷體" style:font-name-complex="Times New Roman" fo:color="#000000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Row77" style:family="table-row">
      <style:table-row-properties style:min-row-height="0.5493i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25in" fo:margin-bottom="0.025in" fo:line-height="0.2083in"/>
      <style:text-properties style:font-name="Calibri" style:font-name-asian="標楷體" style:font-name-complex="Times New Roman" fo:color="#000000"/>
    </style:style>
    <style:style style:name="P82" style:parent-style-name="內文" style:family="paragraph">
      <style:paragraph-properties fo:text-align="justify" style:vertical-align="bottom" fo:margin-top="0.125in" fo:line-height="200%"/>
    </style:style>
    <style:style style:name="T83" style:parent-style-name="預設段落字型" style:family="text">
      <style:text-properties style:font-name="Calibri" style:font-name-asian="標楷體" style:font-name-complex="Times New Roman"/>
    </style:style>
    <style:style style:name="T84" style:parent-style-name="預設段落字型" style:family="text">
      <style:text-properties style:font-name="Calibri" style:font-name-asian="標楷體" style:font-name-complex="Times New Roman"/>
    </style:style>
    <style:style style:name="T8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name-complex="Times New Roman"/>
    </style:style>
    <style:style style:name="T87" style:parent-style-name="預設段落字型" style:family="text">
      <style:text-properties style:font-name="Calibri" style:font-name-asian="標楷體" style:font-name-complex="Times New Roman"/>
    </style:style>
    <style:style style:name="T88" style:parent-style-name="預設段落字型" style:family="text">
      <style:text-properties style:font-name="Calibri" style:font-name-asian="標楷體" style:font-name-complex="Times New Roman"/>
    </style:style>
    <style:style style:name="T8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end" fo:line-height="0.1388in"/>
      <style:text-properties style:font-name="Calibri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fo:line-height="0.0138in"/>
    </style:style>
    <style:style style:name="P92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85"/><text:bookmark-start text:name="_Toc119913529"/><text:bookmark-start text:name="_Toc119921327"/><text:span text:style-name="T4">學生實習評量表</text:span><text:span text:style-name="T5">(實習機構使用)</text:span><text:bookmark-end text:name="_Toc57907285"/><text:bookmark-end text:name="_Toc119913529"/><text:bookmark-end text:name="_Toc119921327"/></text:h>
      <text:p text:style-name="P6">學生姓名：_______________<text:s/><text:s text:c="6"/>實習機構名稱：</text:p>
      <text:p text:style-name="P7">學　　號：_______________ <text:s text:c="6"/>實習期間：自<text:s text:c="3"/>年<text:s text:c="3"/>月<text:s text:c="3"/>日起至<text:s text:c="3"/>年<text:s text:c="3"/>月<text:s text:c="3"/>日止</text:p>
      <text:p text:style-name="P8">班　　別：_______________ <text:s text:c="6"/>評量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評量要項</text:p>
          </table:table-cell>
          <table:table-cell table:style-name="TableCell16">
            <text:p text:style-name="P17">得分</text:p>
          </table:table-cell>
          <table:table-cell table:style-name="TableCell18">
            <text:p text:style-name="P19">評語與建議</text:p>
          </table:table-cell>
        </table:table-row>
        <table:table-row table:style-name="TableRow20">
          <table:table-cell table:style-name="TableCell21">
            <text:list text:style-name="LFO30" text:continue-numbering="true">
              <text:list-item>
                <text:p text:style-name="P22">學習態度(30%)</text:p>
              </text:list-item>
            </text:list>
            <text:list text:style-name="LFO31" text:continue-numbering="true">
              <text:list-item>
                <text:p text:style-name="P23">積極主動負責</text:p>
              </text:list-item>
              <text:list-item>
                <text:p text:style-name="P24">虛心求教</text:p>
              </text:list-item>
              <text:list-item>
                <text:p text:style-name="P25">親切和善</text:p>
              </text:list-item>
              <text:list-item>
                <text:p text:style-name="P26">舉止禮儀端莊</text:p>
              </text:list-item>
              <text:list-item>
                <text:p text:style-name="P27">服裝儀容合宜</text:p>
              </text:list-item>
            </text:list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30" text:continue-numbering="true">
              <text:list-item>
                <text:p text:style-name="P34">人際關係(20%)</text:p>
              </text:list-item>
            </text:list>
            <text:list text:style-name="LFO32" text:continue-numbering="true">
              <text:list-item>
                <text:p text:style-name="P35">與輔導老師之互動</text:p>
              </text:list-item>
              <text:list-item>
                <text:p text:style-name="P36">與其他實習生之互動</text:p>
              </text:list-item>
              <text:list-item>
                <text:p text:style-name="P37">與服務對象之互動</text:p>
              </text:list-item>
              <text:list-item>
                <text:p text:style-name="P38">與機構其他人之互動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30" text:continue-numbering="true">
              <text:list-item>
                <text:p text:style-name="P45">專業能力(20%)</text:p>
              </text:list-item>
            </text:list>
            <text:list text:style-name="LFO33" text:continue-numbering="true">
              <text:list-item>
                <text:p text:style-name="P46">助人技巧</text:p>
              </text:list-item>
              <text:list-item>
                <text:p text:style-name="P47">處理問題之能力</text:p>
              </text:list-item>
              <text:list-item>
                <text:p text:style-name="P48">資源之發掘與運用</text:p>
              </text:list-item>
              <text:list-item>
                <text:p text:style-name="P49">專業知識與記錄</text:p>
              </text:list-item>
              <text:list-item>
                <text:p text:style-name="P50">專業倫理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30" text:continue-numbering="true">
              <text:list-item>
                <text:p text:style-name="P57">試教表現(20%)</text:p>
              </text:list-item>
            </text:list>
            <text:list text:style-name="LFO34" text:continue-numbering="true">
              <text:list-item>
                <text:p text:style-name="P58">活動計畫能力</text:p>
              </text:list-item>
              <text:list-item>
                <text:p text:style-name="P59">活動執行能力</text:p>
              </text:list-item>
              <text:list-item>
                <text:p text:style-name="P60">團體經營能力</text:p>
              </text:list-item>
              <text:list-item>
                <text:p text:style-name="P61">教具製作與環境佈置能力</text:p>
              </text:list-item>
              <text:list-item>
                <text:p text:style-name="P62">文書處理能力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30" text:continue-numbering="true">
              <text:list-item>
                <text:p text:style-name="P69">出席狀況(10%)</text:p>
              </text:list-item>
            </text:list>
            <text:list text:style-name="LFO35" text:continue-numbering="true">
              <text:list-item>
                <text:p text:style-name="P70">請假</text:p>
              </text:list-item>
              <text:list-item>
                <text:p text:style-name="P71">遲到或早退</text:p>
              </text:list-item>
              <text:list-item>
                <text:p text:style-name="P72">參與機構舉辦活動或會議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總評：</text:p>
          </table:table-cell>
          <table:covered-table-cell/>
          <table:table-cell table:style-name="TableCell80">
            <text:p text:style-name="P81">總分：</text:p>
          </table:table-cell>
        </table:table-row>
      </table:table>
      <text:p text:style-name="P82"><text:span text:style-name="T83">機構主管簽名</text:span><text:span text:style-name="T84">：</text:span><text:span text:style-name="T85">　　　　　　　　　　　　</text:span><text:span text:style-name="T86"><text:s/></text:span><text:span text:style-name="T87">實習輔導老師簽名</text:span><text:span text:style-name="T88">：</text:span><text:span text:style-name="T89">　　　　　　　　　　　　</text:span></text:p>
      <text:p text:style-name="P90">(煩請於實習結束一週內將此評量表寄回本系，切勿轉由學生帶回，謝謝！)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9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706368" draw:id="id0" draw:style-name="a0" draw:name="文字方塊 29" text:anchor-type="paragraph" svg:x="0.53125in" svg:y="0.29514in" svg:width="0.90139in" svg:height="0.47222in" style:rel-width="scale" style:rel-height="scale"><draw:text-box><text:p text:style-name="P2">附錄二十二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3:28:00Z</meta:creation-date>
    <dc:date>2023-11-23T03:28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