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2.3284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2.2881in"/>
    </style:style>
    <style:style style:name="Table4" style:family="table">
      <style:table-properties style:width="7.2034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2.559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2.3625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tyle="italic" style:font-style-asian="italic" style:font-style-complex="italic" fo:color="#7B7B7B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tyle-complex="italic" fo:color="#7B7B7B" style:font-size-complex="12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65" style:parent-style-name="內文" style:master-page-name="MP1" style:family="paragraph">
      <style:paragraph-properties fo:break-before="page" style:punctuation-wrap="simple" fo:text-align="center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80"/><text:bookmark-start text:name="_Toc119913524"/><text:bookmark-start text:name="_Toc119921322"/>實習座談會紀錄表<text:bookmark-end text:name="_Toc57907280"/><text:bookmark-end text:name="_Toc119913524"/><text:bookmark-end text:name="_Toc119921322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　　年　　月　　日</text:p>
          </table:table-cell>
          <table:table-cell table:style-name="TableCell15" table:number-columns-spanned="2">
            <text:p text:style-name="P16">時間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習輔導老師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記錄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學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會議地點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討論事項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照片記錄</text:p>
          </table:table-cell>
          <table:table-cell table:style-name="TableCell46" table:number-columns-spanned="2">
            <text:p text:style-name="P47"><text:span text:style-name="T48">（照片）</text:span></text:p>
          </table:table-cell>
          <table:covered-table-cell/>
          <table:table-cell table:style-name="TableCell49" table:number-columns-spanned="2">
            <text:p text:style-name="P50"><text:span text:style-name="T51">（照片）</text:span></text:p>
          </table:table-cell>
          <table:covered-table-cell/>
        </table:table-row>
        <table:table-row table:style-name="TableRow52">
          <table:table-cell table:style-name="TableCell53">
            <text:p text:style-name="P54">指導老師簽章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ext:soft-page-break/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4">
            <text:p text:style-name="P61">座談重點：</text:p>
            <text:p text:style-name="P62">一、學生適應情形</text:p>
            <text:p text:style-name="P63">二、試教教案討論</text:p>
            <text:p text:style-name="P64">三、其他</text:p>
          </table:table-cell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6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文字方塊 23" text:anchor-type="paragraph" svg:x="0.53125in" svg:y="0.29514in" svg:width="0.90139in" svg:height="0.47153in" style:rel-width="scale" style:rel-height="scale"><draw:text-box><text:p text:style-name="P2">附錄十七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6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2:20:00Z</meta:creation-date>
    <dc:date>2023-11-23T02:20:00Z</dc:date>
    <meta:print-date>2023-11-21T01:2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0" meta:character-count="134" meta:row-count="1" meta:non-whitespace-character-count="115"/>
  </office:meta>
</office:document-meta>
</file>