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125in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1.2729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0645in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0.677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2.1895in"/>
    </style:style>
    <style:style style:name="Table4" style:family="table">
      <style:table-properties style:width="7.2034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" style:font-name-asian="標楷體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alibri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Calibri" style:font-name-asian="標楷體"/>
    </style:style>
    <style:style style:name="TableRow35" style:family="table-row">
      <style:table-row-properties style:min-row-height="1.4569in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Calibri" style:font-name-asian="標楷體"/>
    </style:style>
    <style:style style:name="TableRow40" style:family="table-row">
      <style:table-row-properties style:min-row-height="1.4569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P43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libri" style:font-name-asian="標楷體"/>
    </style:style>
    <style:style style:name="TableRow46" style:family="table-row">
      <style:table-row-properties style:min-row-height="2.2833in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7B7B7B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7B7B7B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7B7B7B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7B7B7B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7B7B7B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tyle="italic" style:font-style-asian="italic" style:font-style-complex="italic" fo:color="#7B7B7B" style:font-size-complex="12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style:font-name-asian="標楷體"/>
    </style:style>
    <style:style style:name="TableRow69" style:family="table-row">
      <style:table-row-properties style:min-row-height="1.1812in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left="0.05in" fo:margin-right="0.05in">
        <style:tab-stops/>
      </style:paragraph-properties>
      <style:text-properties style:font-name="Calibri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margin-top="0in" fo:margin-left="0.1083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P74" style:parent-style-name="TableParagraph" style:family="paragraph">
      <style:paragraph-properties fo:margin-top="0in" fo:line-height="103%" fo:margin-left="0.1083in" fo:margin-right="0.0159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76" style:parent-style-name="TableParagraph" style:family="paragraph">
      <style:paragraph-properties fo:margin-top="0in" fo:line-height="103%" fo:margin-left="0.1083in" fo:margin-right="0.0159in">
        <style:tab-stops/>
      </style:paragraph-properties>
      <style:text-properties style:font-name="Times New Roman" style:font-name-asian="標楷體" fo:color="#000000" fo:font-size="12pt" style:font-size-asian="12pt"/>
    </style:style>
    <style:style style:name="P77" style:parent-style-name="內文" style:family="paragraph">
      <style:paragraph-properties fo:text-align="justify" fo:margin-left="0.4166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8" style:parent-style-name="內文" style:master-page-name="MP1" style:family="paragraph">
      <style:paragraph-properties fo:break-before="page" style:punctuation-wrap="simple" style:vertical-align="middle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79"/><text:bookmark-start text:name="_Toc119913523"/><text:bookmark-start text:name="_Toc119921321"/>實習訪視紀錄表<text:bookmark-end text:name="_Toc57907279"/><text:bookmark-end text:name="_Toc119913523"/><text:bookmark-end text:name="_Toc119921321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實習主管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訪視日期</text:p>
          </table:table-cell>
          <table:table-cell table:style-name="TableCell24" table:number-columns-spanned="2">
            <text:p text:style-name="P25">　　年　　月　　日</text:p>
          </table:table-cell>
          <table:covered-table-cell/>
          <table:table-cell table:style-name="TableCell26" table:number-columns-spanned="2">
            <text:p text:style-name="P27">訪視時間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訪視學生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訪視要項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問題與改進</text:p>
            <text:p text:style-name="P43">追蹤要項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照片記錄</text:p>
          </table:table-cell>
          <table:table-cell table:style-name="TableCell49" table:number-columns-spanned="3">
            <text:p text:style-name="P50"><text:span text:style-name="T51">（</text:span><text:span text:style-name="T52">照片</text:span><text:span text:style-name="T53">）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（</text:span><text:span text:style-name="T57">照片</text:span><text:span text:style-name="T58">）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指導老師簽章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系主任簽章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6">
            <text:p text:style-name="P73">訪視重點：</text:p>
            <text:p text:style-name="P74"><text:span text:style-name="T75">一、訪視及檢討學生試教活動</text:span></text:p>
            <text:p text:style-name="P76">二、實習問題研討</text:p>
            <text:p text:style-name="P77"><text:span text:style-name="T78">三、學生實習情形與工作內容</text:span><text:span text:style-name="T79">(</text:span><text:span text:style-name="T80">含</text:span><text:span text:style-name="T81">住宿安全</text:span><text:span text:style-name="T82">、實習日誌填寫情形</text:span><text:span text:style-name="T83">)</text:span><text:span text:style-name="T84">：</text:span><text:span text:style-name="T85">(</text:span><text:span text:style-name="T86">第一次訪視時請務必填寫租屋情形調查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8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94080" draw:id="id0" draw:style-name="a0" draw:name="文字方塊 22" text:anchor-type="paragraph" svg:x="0.53125in" svg:y="0.29514in" svg:width="0.90139in" svg:height="0.47222in" style:rel-width="scale" style:rel-height="scale"><draw:text-box><text:p text:style-name="P2">附錄十六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8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2:16:00Z</meta:creation-date>
    <dc:date>2023-11-23T02:16:00Z</dc:date>
    <meta:print-date>2023-11-21T01:27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91" meta:character-count="185" meta:row-count="15" meta:non-whitespace-character-count="110"/>
  </office:meta>
</office:document-meta>
</file>