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bottom="0.1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fo:text-align="justify" fo:margin-top="0.125in" fo:line-height="0.347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punctuation-wrap="simple" fo:text-align="justify" fo:line-height="0.3472in" fo:margin-left="0.668in" fo:text-indent="-0.33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punctuation-wrap="simple" fo:text-align="justify" fo:line-height="0.3472in" fo:margin-left="0.668in" fo:text-indent="-0.3347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punctuation-wrap="simple" fo:text-align="justify" fo:line-height="0.3472in" fo:margin-left="0.668in" fo:text-indent="-0.3347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punctuation-wrap="simple" fo:text-align="justify" fo:margin-top="0.125in" fo:line-height="0.3472in"/>
      <style:text-properties style:font-name-asian="標楷體"/>
    </style:style>
    <style:style style:name="P15" style:parent-style-name="內文" style:family="paragraph">
      <style:paragraph-properties style:punctuation-wrap="simple" fo:text-align="justify" fo:margin-top="0.125in" fo:line-height="0.3472in"/>
      <style:text-properties style:font-name-asian="標楷體"/>
    </style:style>
    <style:style style:name="P16" style:parent-style-name="內文" style:family="paragraph">
      <style:paragraph-properties style:punctuation-wrap="simple" fo:text-align="justify" fo:margin-top="0.125in" fo:line-height="0.3472in"/>
      <style:text-properties style:font-name-asian="標楷體"/>
    </style:style>
    <style:style style:name="P17" style:parent-style-name="內文" style:family="paragraph">
      <style:paragraph-properties fo:text-align="justify" fo:margin-top="0.125in" fo:line-height="0.3472in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3472in"/>
      <style:text-properties style:font-name-asian="標楷體"/>
    </style:style>
    <style:style style:name="P19" style:parent-style-name="內文" style:family="paragraph">
      <style:paragraph-properties fo:text-align="justify" fo:line-height="0.3472in"/>
      <style:text-properties style:font-name-asian="標楷體"/>
    </style:style>
    <style:style style:name="P20" style:parent-style-name="內文" style:family="paragraph">
      <style:paragraph-properties fo:text-align="justify" fo:line-height="0.3472in"/>
      <style:text-properties style:font-name-asian="標楷體"/>
    </style:style>
    <style:style style:name="P21" style:parent-style-name="內文" style:family="paragraph">
      <style:paragraph-properties fo:text-align="justify" fo:line-height="0.3472in"/>
      <style:text-properties style:font-name-asian="標楷體"/>
    </style:style>
    <style:style style:name="P22" style:parent-style-name="內文" style:family="paragraph">
      <style:paragraph-properties fo:text-align="justify" fo:line-height="0.3472in" fo:margin-left="3.6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left="3.6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472in" fo:margin-left="2.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line-height="0.3472in" fo:margin-left="3.6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3472in" fo:margin-left="3.6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472in"/>
      <style:text-properties style:font-name-asian="標楷體"/>
    </style:style>
    <style:style style:name="P43" style:parent-style-name="內文" style:family="paragraph">
      <style:paragraph-properties style:vertical-align="middle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h text:style-name="P1" text:outline-level="2"><text:bookmark-start text:name="_Toc57907273"/><text:bookmark-start text:name="_Toc119913517"/><text:bookmark-start text:name="_Toc119921315"/>國立屏東科技大學學生校外實習期間騎機車家長同意書<text:bookmark-end text:name="_Toc57907273"/><text:bookmark-end text:name="_Toc119913517"/><text:bookmark-end text:name="_Toc119921315"/></text:h>
      <text:list text:style-name="LFO1" text:continue-numbering="true">
        <text:list-item>
          <text:p text:style-name="P3"><text:span text:style-name="T4">敝子弟</text:span><text:span text:style-name="T5">　　　　　　</text:span><text:span text:style-name="T6">就讀貴校</text:span><text:span text:style-name="T7">　　　　　　　　</text:span><text:span text:style-name="T8">系</text:span><text:span text:style-name="T9">　　　　</text:span><text:span text:style-name="T10">班級，因通勤需要且已領有機車駕照，本人同意騎乘機車，將負責安全督導責任，並願配合學校輔導要求子弟遵守下列事項：</text:span></text:p>
        </text:list-item>
      </text:list>
      <text:list text:style-name="LFO2" text:continue-numbering="true">
        <text:list-item>
          <text:p text:style-name="P11">騎機車戴安全帽，不得搭載同學。</text:p>
        </text:list-item>
        <text:list-item>
          <text:p text:style-name="P12">不違反交通法規，不騎入校區。</text:p>
        </text:list-item>
        <text:list-item>
          <text:p text:style-name="P13">提供住宿之單位沒有騎機車之必要性，請避免將機車送至實習場所騎乘。</text:p>
        </text:list-item>
      </text:list>
      <text:list text:style-name="LFO1" text:continue-numbering="true">
        <text:list-item>
          <text:p text:style-name="P14">學生機車應依規定停放，不負保管責任。</text:p>
        </text:list-item>
        <text:list-item>
          <text:p text:style-name="P15">安全的提醒：遵守規定注意安全，交通事故可減至最低。以往學生騎機車者，外出遊蕩，本人或被搭載者都有傷亡紀錄，致無法繼續校外實習，造成延修，應引以為戒。「駕照」不等於「安全」，為了子弟們的安全，請家長務必配合督導及支持，以達到「零傷害」，讓孩子平安成長。</text:p>
        </text:list-item>
        <text:list-item>
          <text:p text:style-name="P16">經宣導後，校外實習期間因實際通勤需要而未按交通安全守則騎乘者，將逕行簽報議處，並通知家長。</text:p>
        </text:list-item>
      </text:list>
      <text:p text:style-name="P17">此致　國立屏東科技大學</text:p>
      <text:p text:style-name="P18"/>
      <text:p text:style-name="P19">導　　師：</text:p>
      <text:p text:style-name="P20">輔導教官：</text:p>
      <text:p text:style-name="P21"/>
      <text:p text:style-name="P22"><text:span text:style-name="T23">實習機構：</text:span><text:span text:style-name="T24"><text:s/></text:span><text:span text:style-name="T25"><text:s text:c="24"/></text:span></text:p>
      <text:p text:style-name="P26"><text:span text:style-name="T27">學　　生：</text:span><text:span text:style-name="T28"><text:s text:c="20"/></text:span><text:span text:style-name="T29">(</text:span><text:span text:style-name="T30">簽章</text:span><text:span text:style-name="T31">)</text:span></text:p>
      <text:p text:style-name="P32">立書人</text:p>
      <text:p text:style-name="P33"><text:span text:style-name="T34">家　　長：</text:span><text:span text:style-name="T35"><text:s text:c="20"/></text:span><text:span text:style-name="T36">(</text:span><text:span text:style-name="T37">簽章</text:span><text:span text:style-name="T38">)</text:span></text:p>
      <text:p text:style-name="P39"><text:span text:style-name="T40">電　　話：</text:span><text:span text:style-name="T41"><text:s text:c="25"/></text:span></text:p>
      <text:p text:style-name="P42"/>
      <text:p text:style-name="P43">中　　華　　民　　國　　　　　　年　　　　　　月　　　　　　日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4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文字方塊 12" text:anchor-type="paragraph" svg:x="0.53125in" svg:y="0.29514in" svg:width="0.90139in" svg:height="0.47153in" style:rel-width="scale" style:rel-height="scale"><draw:text-box><text:p text:style-name="P2">附錄十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45:00Z</meta:creation-date>
    <dc:date>2023-11-23T02:45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