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7833in"/>
    </style:style>
    <style:style style:name="TableColumn6" style:family="table-column">
      <style:table-column-properties style:column-width="0.7847in"/>
    </style:style>
    <style:style style:name="TableColumn7" style:family="table-column">
      <style:table-column-properties style:column-width="1.575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1.5715in"/>
    </style:style>
    <style:style style:name="Table4" style:family="table">
      <style:table-properties style:width="7.175in" style:rel-width="107.42%" fo:margin-left="0in" table:align="center"/>
    </style:style>
    <style:style style:name="TableRow11" style:family="table-row">
      <style:table-row-properties style:min-row-height="0.4923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/>
      <style:text-properties style:font-name-asian="標楷體" fo:font-style="italic" style:font-style-asian="italic" style:font-style-complex="italic" fo:color="#7B7B7B" style:letter-kerning="false"/>
    </style:style>
    <style:style style:name="TableRow22" style:family="table-row">
      <style:table-row-properties style:min-row-height="0.4923in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Row38" style:family="table-row">
      <style:table-row-properties style:min-row-height="0.4923in"/>
    </style:style>
    <style:style style:name="P39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P48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P58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Row59" style:family="table-row">
      <style:table-row-properties style:min-row-height="0.4923in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/>
      <style:text-properties style:font-name-asian="標楷體" style:letter-kerning="false"/>
    </style:style>
    <style:style style:name="TableRow64" style:family="table-row">
      <style:table-row-properties style:min-row-height="3.8263in"/>
    </style:style>
    <style:style style:name="TableCell65" style:family="table-cell">
      <style:table-cell-properties fo:border="0.0138in solid #000000" style:writing-mode="lr-tb" style:vertical-align="middle" fo:padding-top="0in" fo:padding-left="0.1576in" fo:padding-bottom="0in" fo:padding-right="0.1576in"/>
    </style:style>
    <style:style style:name="P66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67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68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69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0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1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2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3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4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5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6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P77" style:parent-style-name="內文" style:family="paragraph">
      <style:paragraph-properties fo:keep-with-next="always" fo:text-align="justify" style:vertical-align="middle" fo:line-height="0.3055in"/>
      <style:text-properties style:font-name="Times New Roman" style:font-name-asian="標楷體" style:letter-kerning="false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138in solid #000000" style:writing-mode="lr-tb" style:vertical-align="middle" fo:padding-top="0in" fo:padding-left="0.1576in" fo:padding-bottom="0in" fo:padding-right="0.1576in"/>
    </style:style>
    <style:style style:name="P80" style:parent-style-name="內文" style:family="paragraph">
      <style:paragraph-properties fo:text-align="justify" style:vertical-align="middle" fo:line-height="0.4166in"/>
    </style:style>
    <style:style style:name="T81" style:parent-style-name="預設段落字型" style:family="text">
      <style:text-properties style:font-name-asian="標楷體" fo:font-weight="bold" style:font-weight-asian="bold" style:font-weight-complex="bold" fo:letter-spacing="0.0243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7083in"/>
    </style:style>
    <style:style style:name="TableCell85" style:family="table-cell">
      <style:table-cell-properties fo:border="0.0138in solid #000000" style:writing-mode="lr-tb" style:vertical-align="middle" fo:padding-top="0in" fo:padding-left="0.1576in" fo:padding-bottom="0in" fo:padding-right="0.1576in"/>
    </style:style>
    <style:style style:name="P86" style:parent-style-name="內文" style:family="paragraph">
      <style:paragraph-properties fo:text-align="justify" style:vertical-align="middle" fo:line-height="0.4166in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7083in"/>
    </style:style>
    <style:style style:name="TableCell90" style:family="table-cell">
      <style:table-cell-properties fo:border="0.0138in solid #000000" style:writing-mode="lr-tb" style:vertical-align="middle" fo:padding-top="0in" fo:padding-left="0.1576in" fo:padding-bottom="0in" fo:padding-right="0.1576in"/>
    </style:style>
    <style:style style:name="P91" style:parent-style-name="內文" style:family="paragraph">
      <style:paragraph-properties fo:text-align="justify" style:vertical-align="middle" fo:line-height="0.4166in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3" style:parent-style-name="內文" style:family="paragraph">
      <style:paragraph-properties style:punctuation-wrap="simple" fo:text-align="center" style:vertical-align="middle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1856830"/><text:bookmark-start text:name="_Toc57907270"/><text:bookmark-start text:name="_Toc119913514"/><text:bookmark-start text:name="_Toc119921312"/>海外學期實習申請表<text:bookmark-end text:name="_Toc51856830"/><text:bookmark-end text:name="_Toc57907270"/><text:bookmark-end text:name="_Toc119913514"/><text:bookmark-end text:name="_Toc119921312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 table:number-rows-spanned="4">
            <text:p text:style-name="P21">(照片)</text:p>
          </table:table-cell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>
            <text:p text:style-name="P26">中文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<text:bookmark-start text:name="_Hlk51843823"/><text:span text:style-name="T33">□</text:span><text:bookmark-end text:name="_Hlk51843823"/><text:span text:style-name="T34">男</text:span><text:span text:style-name="T35"><text:s text:c="3"/>□</text:span><text:span text:style-name="T36">女</text:span>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身分證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所附資料包括（請勾選）</text:p>
            <text:list text:style-name="LFO1" text:continue-numbering="true">
              <text:list-item>
                <text:p text:style-name="P67">申請表。</text:p>
              </text:list-item>
              <text:list-item>
                <text:p text:style-name="P68">家長同意書。</text:p>
              </text:list-item>
              <text:list-item>
                <text:p text:style-name="P69">在校成績單正本。</text:p>
              </text:list-item>
              <text:list-item>
                <text:p text:style-name="P70">中文履歷自傳一份。</text:p>
              </text:list-item>
              <text:list-item>
                <text:p text:style-name="P71">加分項目證明文件：</text:p>
                <text:list text:continue-numbering="true">
                  <text:list-item>
                    <text:p text:style-name="P72">英文檢定通過證明。</text:p>
                  </text:list-item>
                  <text:list-item>
                    <text:p text:style-name="P73">參加校內外比賽及獲獎證明。</text:p>
                  </text:list-item>
                  <text:list-item>
                    <text:p text:style-name="P74">參加校內、外兒童教保專業實務研討會或交流活動證明。</text:p>
                  </text:list-item>
                  <text:list-item>
                    <text:p text:style-name="P75">擔任班級正式幹部或社團正式幹部證明。</text:p>
                  </text:list-item>
                  <text:list-item>
                    <text:p text:style-name="P76">擔任志工時數證明。</text:p>
                  </text:list-item>
                </text:list>
              </text:list-item>
              <text:list-item>
                <text:p text:style-name="P77">其他可說明自我優良表現與能力之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申請人簽</text:span><text:span text:style-name="T82">章：　　　　　　　　　　　</text:span><text:span text:style-name="T83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班級導師簽章：　　　　　　　　　　　</text:span><text:span text:style-name="T88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系辦確認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0T11:40:00Z</meta:creation-date>
    <dc:date>2023-11-20T11:43:00Z</dc:date>
    <meta:print-date>2023-10-31T02:1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4" meta:character-count="298" meta:row-count="2" meta:non-whitespace-character-count="255"/>
  </office:meta>
</office:document-meta>
</file>