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E4C0000206C0000066D6D4E132F4A75F7FA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4cm" fo:margin-top="0cm" fo:margin-bottom="0cm" table:align="center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597cm"/>
    </style:style>
    <style:style style:name="表格1.D" style:family="table-column">
      <style:table-column-properties style:column-width="2.436cm"/>
    </style:style>
    <style:style style:name="表格1.E" style:family="table-column">
      <style:table-column-properties style:column-width="5.95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solid #000000" fo:border-bottom="0.5pt dotte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dotted #000000" fo:border-top="0.5pt solid #000000" fo:border-bottom="0.5pt dotte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表格1.2" style:family="table-row">
      <style:table-row-properties style:min-row-height="0.9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dotted #000000" fo:border-bottom="0.5pt dotte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93cm" fo:keep-together="auto"/>
    </style:style>
    <style:style style:name="表格1.5" style:family="table-row">
      <style:table-row-properties style:min-row-height="0.958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0.5pt dotted #000000" fo:border-top="0.5pt dotted #000000" fo:border-bottom="0.5pt dotte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表格1.6" style:family="table-row">
      <style:table-row-properties style:min-row-height="5.771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0.5pt solid #000000" fo:border-right="0.5pt dotted #000000" fo:border-top="0.5pt dotted #000000" fo:border-bottom="0.5pt dotte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表格1.7" style:family="table-row">
      <style:table-row-properties style:min-row-height="2.731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表格1.8" style:family="table-row">
      <style:table-row-properties style:min-row-height="2.464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0.5pt solid #000000" fo:border-right="0.5pt dotted #000000" fo:border-top="0.5pt dotted #000000" fo:border-bottom="0.5pt dotte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表格1.9" style:family="table-row">
      <style:table-row-properties style:min-row-height="3.958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Unicode MS" style:font-name-asian="標楷體1"/>
    </style:style>
    <style:style style:name="P5" style:family="paragraph" style:parent-style-name="Standard">
      <style:paragraph-properties fo:orphans="0" fo:widows="0"/>
      <style:text-properties style:font-name="Arial Unicode MS" style:font-name-asian="標楷體1"/>
    </style:style>
    <style:style style:name="P6" style:family="paragraph" style:parent-style-name="Standard" style:list-style-name="WWNum23">
      <style:paragraph-properties fo:orphans="0" fo:widows="0"/>
      <style:text-properties style:font-name="Arial Unicode MS" style:font-name-asian="標楷體1"/>
    </style:style>
    <style:style style:name="P7" style:family="paragraph" style:parent-style-name="Standard">
      <style:paragraph-properties style:line-height-at-least="0cm" fo:orphans="0" fo:widows="0"/>
      <style:text-properties style:font-name="Arial Unicode MS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="Arial Unicode MS" style:font-name-asian="標楷體1"/>
    </style:style>
    <style:style style:name="P9" style:family="paragraph" style:parent-style-name="Standard">
      <style:paragraph-properties fo:margin-left="0.635cm" fo:margin-right="0cm" fo:orphans="0" fo:widows="0" fo:text-indent="0cm" style:auto-text-indent="false"/>
      <style:text-properties style:font-name="Arial Unicode MS" style:font-name-asian="標楷體1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Arial Unicode MS" fo:font-size="14pt" style:font-name-asian="標楷體1" style:font-size-asian="14pt" style:font-size-complex="14pt"/>
    </style:style>
    <style:style style:name="T4" style:family="text">
      <style:text-properties style:font-name="Arial Unicode MS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8.9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10" svg:width="9.468cm" svg:height="1.22cm" svg:x="15.725cm" svg:y="-0.524cm"><text:p text:style-name="Frame_20_contents"><text:span text:style-name="T1">校定表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/></text:p>
      <text:p text:style-name="P3"><text:span text:style-name="T3">國立屏東科技大學人文暨社會科學院教師課業輔導(Office Hours)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教師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系所(中心)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4">學生班級、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輔導日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輔導時間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輔導課程(非課程免填)</text:p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升學、就業、選課、作業、成績、學習方式、課程內容，其他(請填寫確實項目)</text:p>
          </table:table-cell>
          <table:covered-table-cell/>
          <table:table-cell table:style-name="表格1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輔導項目(參考上列項目填寫，可為多項)</text:p>
          </table:table-cell>
          <table:covered-table-cell/>
          <table:table-cell table:style-name="表格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輔導結果</text:p>
          </table:table-cell>
          <table:covered-table-cell/>
          <table:table-cell table:style-name="表格1.C8" table:number-columns-spanned="3" office:value-type="string">
            <text:list xml:id="list2076230769" text:style-name="WWNum23">
              <text:list-item>
                <text:p text:style-name="P6">1.問題解除</text:p>
              </text:list-item>
              <text:list-item>
                <text:p text:style-name="P6">2.繼續觀察</text:p>
              </text:list-item>
              <text:list-item>
                <text:p text:style-name="P6">3.需再輔導</text:p>
              </text:list-item>
              <text:list-item>
                <text:p text:style-name="P6">4.其他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text:span text:style-name="T3">單位主管蓋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76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image text:level="1" xlink:href="Pictures/10004E4C0000206C0000066D6D4E132F4A75F7FA.emf" xlink:type="simple" xlink:show="embed" xlink:actuate="onLoad">
        <style:list-level-properties text:list-level-position-and-space-mode="label-alignment" style:vertical-pos="middle" style:vertical-rel="line" fo:width="1.3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07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6</meta:editing-cycles>
    <meta:print-date>2018-10-15T01:35:00</meta:print-date>
    <meta:creation-date>2021-06-15T02:36:00</meta:creation-date>
    <dc:date>2021-06-15T07:46:00</dc:date>
    <meta:editing-duration>PT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8" meta:word-count="155" meta:character-count="171" meta:non-whitespace-character-count="170"/>
    <meta:user-defined meta:name="AppVersion">14.0000</meta:user-defined>
    <meta:template xlink:type="simple" xlink:actuate="onRequest" xlink:title="Normal" xlink:href=""/>
  </office:meta>
</office:document-meta>
</file>