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E4C0000206C0000066D6D4E132F4A75F7FA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51cm" fo:margin-left="0.751cm" fo:margin-top="0cm" fo:margin-bottom="0cm" table:align="left" style:writing-mode="lr-tb"/>
    </style:style>
    <style:style style:name="表格1.A" style:family="table-column">
      <style:table-column-properties style:column-width="6.24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99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51cm" fo:margin-left="0.751cm" fo:margin-top="0cm" fo:margin-bottom="0cm" table:align="left" style:writing-mode="lr-tb"/>
    </style:style>
    <style:style style:name="表格2.A" style:family="table-column">
      <style:table-column-properties style:column-width="6.249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.99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.318cm" fo:margin-bottom="0.318cm" style:contextual-spacing="false"/>
    </style:style>
    <style:style style:name="P10" style:family="paragraph" style:parent-style-name="Standard">
      <style:paragraph-properties fo:margin-top="0.318cm" fo:margin-bottom="0.318cm" style:contextual-spacing="false" style:line-height-at-least="0cm" fo:text-align="justify" style:justify-single-word="false" style:snap-to-layout-grid="false"/>
    </style:style>
    <style:style style:name="P11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top="0cm" fo:margin-bottom="0.318cm" style:contextual-spacing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Arial"/>
    </style:style>
    <style:style style:name="T5" style:family="text">
      <style:text-properties style:font-name="標楷體" fo:font-size="9.5pt" style:font-name-asian="標楷體1" style:font-size-asian="9.5pt" style:font-name-complex="Arial" style:font-size-complex="9.5pt"/>
    </style:style>
    <style:style style:name="T6" style:family="text">
      <style:text-properties style:font-name="標楷體" fo:font-size="10pt" style:font-name-asian="標楷體1" style:font-size-asian="10pt" style:font-name-complex="Arial" style:font-size-complex="10pt"/>
    </style:style>
    <style:style style:name="T7" style:family="text">
      <style:text-properties fo:color="#943634" loext:opacity="100%" style:font-name="標楷體" fo:font-size="16pt" style:font-name-asian="標楷體1" style:font-size-asian="16pt" style:font-size-complex="16pt"/>
    </style:style>
    <style:style style:name="T8" style:family="text">
      <style:text-properties fo:color="#943634" loext:opacity="100%" style:font-name="標楷體" style:font-name-asian="標楷體1" style:font-name-complex="Arial"/>
    </style:style>
    <style:style style:name="T9" style:family="text">
      <style:text-properties fo:color="#943634" loext:opacity="100%" style:font-name="標楷體" style:font-name-asian="標楷體1"/>
    </style:style>
    <style:style style:name="T10" style:family="text">
      <style:text-properties fo:color="#943634" loext:opacity="100%" style:font-name="標楷體" fo:font-size="9.5pt" style:font-name-asian="標楷體1" style:font-size-asian="9.5pt" style:font-name-complex="Arial" style:font-size-complex="9.5pt"/>
    </style:style>
    <style:style style:name="T1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2" style:family="text">
      <style:text-properties fo:color="#000000" loext:opacity="100%" style:font-name="標楷體" style:font-name-asian="標楷體1" style:font-name-complex="Arial"/>
    </style:style>
    <style:style style:name="T13" style:family="text">
      <style:text-properties fo:color="#000000" loext:opacity="100%" style:font-name="標楷體" style:font-name-asian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968cm" fo:min-width="8.961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71cm" svg:stroke-linecap="butt" draw:fill="none" draw:textarea-vertical-align="middle" draw:auto-grow-height="false" fo:min-height="0.691cm" fo:min-width="2.00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.071cm" svg:stroke-linecap="butt" draw:fill="none" draw:textarea-vertical-align="middle" draw:auto-grow-height="false" fo:min-height="0.693cm" fo:min-width="2.00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4" draw:name="文字方塊 2" draw:style-name="gr1" draw:text-style-name="P13" svg:width="9.468cm" svg:height="1.221cm" svg:x="9.544cm" svg:y="-1.034cm"><text:p text:style-name="Frame_20_contents"><text:span text:style-name="T1">說明：範本表格，請自行修改內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屏東科技大學</text:span><text:span text:style-name="T7">○○○○○○○</text:span><text:span text:style-name="T11">畢業</text:span><text:span text:style-name="T2">校友問卷調查表</text:span></text:p>
      <text:p text:style-name="Standard"><text:span text:style-name="T12">親愛的 畢業系友們台鑒： </text:span></text:p>
      <text:p text:style-name="Standard"><text:span text:style-name="T12">感謝您們在各行各業的表現，深得各界的讚揚與肯定，</text:span><text:span text:style-name="T8">本系</text:span><text:span text:style-name="T12">與有榮焉。為使</text:span><text:span text:style-name="T8">本系</text:span><text:span text:style-name="T12">持續提升教育品質，</text:span><text:span text:style-name="T8">本系</text:span><text:span text:style-name="T12">期望能藉由您的寶貴見來提高教學品質、改善教學環境，特製定問卷向各位系友諮詢寶貴意見與建議，作為</text:span><text:span text:style-name="T8">本系</text:span><text:span text:style-name="T12">爾後改善的參考。敬請惠予填寫本問卷。</text:span></text:p>
      <text:p text:style-name="Standard"><text:span text:style-name="T4">敬祝 平安喜樂 </text:span></text:p>
      <text:p text:style-name="P5"><text:span text:style-name="T5"><text:s text:c="22"/>國立屏東科技大學</text:span><text:span text:style-name="T10">○○○○○○○</text:span><text:span text:style-name="T5">敬啟</text:span></text:p>
      <text:p text:style-name="P4"><text:span text:style-name="T6">填寫日期 <text:s text:c="2"/>年 <text:s/>月 <text:s/>日</text:span></text:p>
      <text:p text:style-name="P10"><text:span text:style-name="T3">一、基本資料</text:span></text:p>
      <text:p text:style-name="P11"><text:span text:style-name="T3">1.性別：□男 <text:s text:c="4"/>□女</text:span></text:p>
      <text:p text:style-name="P11"><text:span text:style-name="T3">2.年齡：□19-24歲 <text:s/>□25-30歲 <text:s/>□31-35歲 <text:s/>□36-40歲 <text:s/>□41-45歲 <text:s/>□46歲以上</text:span></text:p>
      <text:p text:style-name="P11"><text:span text:style-name="T3">3.學歷：□專科 <text:s text:c="8"/>□大學 <text:s text:c="6"/>□研究所以上</text:span></text:p>
      <text:p text:style-name="P11"><text:span text:style-name="T3">4.畢業年度：</text:span></text:p>
      <text:p text:style-name="P11"><text:span text:style-name="T3">5.服務單位：________________ <text:s/>職稱：__________________________</text:span></text:p>
      <text:p text:style-name="P12"><text:span text:style-name="T3">二、對</text:span><text:span text:style-name="T9">本系</text:span><text:span text:style-name="T3">各項教育目標的重要性情形(請</text:span><text:span text:style-name="T9">在適當的□勾選</text:span><text:span text:style-name="T3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3"/>
        <table:table-row table:style-name="表格1.1">
          <table:table-cell table:style-name="表格1.A1" office:value-type="string">
            <text:p text:style-name="P6"><draw:custom-shape text:anchor-type="paragraph" draw:z-index="2" draw:name="矩形 280" draw:style-name="gr2" draw:text-style-name="P14" svg:width="2.511cm" svg:height="0.944cm" svg:x="4.715cm" svg:y="0.014cm"><text:p text:style-name="P2"><text:span text:style-name="T13">重要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281" draw:style-name="gr3" draw:text-style-name="P14" svg:width="2.511cm" svg:height="0.946cm" svg:x="0.601cm" svg:y="0.55cm"><text:p text:style-name="P2"><text:span text:style-name="T13">教育目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1" office:value-type="string">
            <text:p text:style-name="P7">5<text:line-break/>非常重要</text:p>
          </table:table-cell>
          <table:table-cell table:style-name="表格1.A1" office:value-type="string">
            <text:p text:style-name="P7">4</text:p>
            <text:p text:style-name="P7">重要</text:p>
          </table:table-cell>
          <table:table-cell table:style-name="表格1.A1" office:value-type="string">
            <text:p text:style-name="P7">3</text:p>
            <text:p text:style-name="P7">普通</text:p>
          </table:table-cell>
          <table:table-cell table:style-name="表格1.A1" office:value-type="string">
            <text:p text:style-name="P7">2</text:p>
            <text:p text:style-name="P7">不重要</text:p>
          </table:table-cell>
          <table:table-cell table:style-name="表格1.A1" office:value-type="string">
            <text:p text:style-name="P7">1</text:p>
            <text:p text:style-name="P7">非常</text:p>
            <text:p text:style-name="P7">不重要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</table:table>
      <text:p text:style-name="P9"><text:span text:style-name="T3">三、對</text:span><text:span text:style-name="T9">本系</text:span><text:span text:style-name="T3">各項教育目標的達成度情形(請</text:span><text:span text:style-name="T9">在適當的□勾選</text:span><text:span text:style-name="T3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3"/>
        <table:table-row table:style-name="表格2.1">
          <table:table-cell table:style-name="表格2.A1" office:value-type="string">
            <text:p text:style-name="P6"><draw:custom-shape text:anchor-type="paragraph" draw:z-index="3" draw:name="矩形 282" draw:style-name="gr2" draw:text-style-name="P14" svg:width="2.511cm" svg:height="0.944cm" svg:x="4.93cm" svg:y="0.023cm"><text:p text:style-name="P2"><text:span text:style-name="T13">達成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283" draw:style-name="gr2" draw:text-style-name="P14" svg:width="2.511cm" svg:height="0.944cm" svg:x="0.631cm" svg:y="0.559cm"><text:p text:style-name="P2"><text:span text:style-name="T13">教育目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2.A1" office:value-type="string">
            <text:p text:style-name="P7">5<text:line-break/>非常滿意</text:p>
          </table:table-cell>
          <table:table-cell table:style-name="表格2.A1" office:value-type="string">
            <text:p text:style-name="P7">4</text:p>
            <text:p text:style-name="P7">滿意</text:p>
          </table:table-cell>
          <table:table-cell table:style-name="表格2.A1" office:value-type="string">
            <text:p text:style-name="P7">3</text:p>
            <text:p text:style-name="P7"><text:bookmark text:name="_GoBack"/>普通</text:p>
          </table:table-cell>
          <table:table-cell table:style-name="表格2.A1" office:value-type="string">
            <text:p text:style-name="P7">2</text:p>
            <text:p text:style-name="P7">不滿意</text:p>
          </table:table-cell>
          <table:table-cell table:style-name="表格2.A1" office:value-type="string">
            <text:p text:style-name="P7">1</text:p>
            <text:p text:style-name="P7">非常</text:p>
            <text:p text:style-name="P7">不滿意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776cm" fo:text-align="center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MY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fo:language="en" fo:country="MY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color="#ff0000" loext:opacity="100%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image text:level="1" xlink:href="Pictures/10004E4C0000206C0000066D6D4E132F4A75F7FA.emf" xlink:type="simple" xlink:show="embed" xlink:actuate="onLoad">
        <style:list-level-properties text:list-level-position-and-space-mode="label-alignment" style:vertical-pos="middle" style:vertical-rel="line" fo:width="1.401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3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7</meta:editing-cycles>
    <meta:print-date>2018-10-15T01:35:00</meta:print-date>
    <meta:creation-date>2021-06-15T02:36:00</meta:creation-date>
    <dc:date>2021-06-15T07:48:00</dc:date>
    <meta:editing-duration>PT9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40" meta:word-count="357" meta:character-count="509" meta:non-whitespace-character-count="441"/>
    <meta:user-defined meta:name="AppVersion">14.0000</meta:user-defined>
    <meta:template xlink:type="simple" xlink:actuate="onRequest" xlink:title="Normal" xlink:href=""/>
  </office:meta>
</office:document-meta>
</file>