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47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2.54cm"/>
    </style:style>
    <style:style style:name="表格1.1" style:family="table-row">
      <style:table-row-properties style:min-row-height="3.77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3" style:family="table-row">
      <style:table-row-properties style:min-row-height="1.446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3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7" style:family="text"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font-weight="bold" style:font-weight-asian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外框1" text:anchor-type="char" svg:x="16.603cm" svg:y="-0.947cm" svg:width="9.467cm" svg:height="1.219cm" draw:z-index="0"><draw:text-box><text:p text:style-name="P6">校定表格</text:p></draw:text-box></draw:frame>國立屏東科技大學</text:p>
      <text:p text:style-name="P7"><text:span text:style-name="T3"><text:s text:c="6"/></text:span><text:span text:style-name="T4">學年度</text:span><text:span text:style-name="T3"> <text:s text:c="3"/></text:span><text:span text:style-name="T4">學期學業成績預警輔導記錄表</text:span></text:p>
      <text:p text:style-name="P4">系別: <text:s text:c="26"/>輔導日期: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row table:style-name="表格1.1">
          <table:table-cell table:style-name="表格1.A1" table:number-columns-spanned="6" office:value-type="string">
            <text:p text:style-name="P5">輔導內容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學號</text:p>
          </table:table-cell>
          <table:table-cell table:style-name="表格1.A1" office:value-type="string">
            <text:p text:style-name="P1">學生姓名</text:p>
          </table:table-cell>
          <table:table-cell table:style-name="表格1.A1" office:value-type="string">
            <text:p text:style-name="P1">學號</text:p>
          </table:table-cell>
          <table:table-cell table:style-name="表格1.A1" office:value-type="string">
            <text:p text:style-name="P1">學生姓名</text:p>
          </table:table-cell>
          <table:table-cell table:style-name="表格1.A1" office:value-type="string">
            <text:p text:style-name="P1">學號</text:p>
          </table:table-cell>
          <table:table-cell table:style-name="表格1.A1" office:value-type="string">
            <text:p text:style-name="P1">學生姓名</text:p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</table:table-row>
      </table:table>
      <text:p text:style-name="Standard"><text:span text:style-name="T5">年級/班別: <text:s text:c="21"/>輔導科目:</text:span></text:p>
      <text:p text:style-name="Standard"><text:span text:style-name="T5">輔導老師:</text:span><text:span text:style-name="T6"> <text:s text:c="18"/>﹙簽章﹚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科目</dc:title>
    <dc:subject/>
    <meta:keyword/>
    <meta:initial-creator>user</meta:initial-creator>
    <meta:creation-date>2021-06-15T15:17:00</meta:creation-date>
    <dc:creator>Windows 使用者</dc:creator>
    <dc:date>2021-06-15T15:45:00</dc:date>
    <meta:print-date>2013-04-17T16:31:00</meta:print-date>
    <meta:editing-cycles>3</meta:editing-cycles>
    <meta:editing-duration>PT1M</meta:editing-duration>
    <meta:document-statistic meta:table-count="1" meta:image-count="0" meta:object-count="0" meta:page-count="1" meta:paragraph-count="13" meta:word-count="79" meta:character-count="157" meta:non-whitespace-character-count="79"/>
    <meta:generator>NDC_ODF_Application_Tools_/3.3.3$Windows_X86_64 LibreOffice_project/1e1e6a7b6182699804c71e64ce03ac02dcaacc3f</meta:generator>
  </office:meta>
</office:document-meta>
</file>