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2cm" fo:margin-top="0cm" fo:margin-bottom="0cm" table:align="center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4.944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3.92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97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009cm" fo:keep-together="auto"/>
    </style:style>
    <style:style style:name="表格1.C4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2.13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7" style:family="table-row">
      <style:table-row-properties style:min-row-height="2.3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3.406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935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0.732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11" style:family="table-row">
      <style:table-row-properties style:min-row-height="7.343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 fo:orphans="0" fo:widows="0">
        <style:tab-stops>
          <style:tab-stop style:position="4.048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 fo:orphans="0" fo:widows="0">
        <style:tab-stops>
          <style:tab-stop style:position="1.891cm" style:type="center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 fo:orphans="0" fo:widows="0">
        <style:tab-stops>
          <style:tab-stop style:position="4.048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 fo:orphans="0" fo:widows="0">
        <style:tab-stops>
          <style:tab-stop style:position="4.048cm"/>
        </style:tab-stops>
      </style:paragraph-properties>
      <style:text-properties fo:color="#943634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212cm" fo:margin-right="0.212cm" fo:line-height="0.847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212cm" fo:margin-right="0.212cm" fo:line-height="0.84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943634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14" svg:width="9.468cm" svg:height="1.22cm" svg:x="9.07cm" svg:y="-0.261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2"><text:span text:style-name="T2">○○○○○○○○</text:span><text:span text:style-name="T3">學術研討會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主協辦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活動時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活動地點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7">參加人數</text:p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2">活動聯絡人</text:p>
          </table:table-cell>
          <table:table-cell table:style-name="表格1.B3" office:value-type="string">
            <text:p text:style-name="P4"/>
          </table:table-cell>
          <table:table-cell table:style-name="表格1.C4" office:value-type="string">
            <text:p text:style-name="P5">聯絡電話</text:p>
          </table:table-cell>
          <table:table-cell table:style-name="表格1.C3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7">活動說明（請分項敘述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活動簡介<text:line-break/>(緣起或目的)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主持人及貴賓致詞內容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3">活動內容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3">活動成果</text:p>
          </table:table-cell>
          <table:table-cell table:style-name="表格1.B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3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18-10-15T01:35:00</meta:print-date>
    <meta:creation-date>2021-06-15T06:58:00</meta:creation-date>
    <dc:date>2021-06-15T06:5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5" meta:word-count="92" meta:character-count="100" meta:non-whitespace-character-count="99"/>
    <meta:user-defined meta:name="AppVersion">14.0000</meta:user-defined>
    <meta:template xlink:type="simple" xlink:actuate="onRequest" xlink:title="Normal" xlink:href=""/>
  </office:meta>
</office:document-meta>
</file>