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E4C0000206C0000066D6D4E132F4A75F7FA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49cm" fo:margin-top="0cm" fo:margin-bottom="0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71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30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73cm" fo:keep-together="auto"/>
    </style:style>
    <style:style style:name="表格1.5" style:family="table-row">
      <style:table-row-properties style:min-row-height="7.512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826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0.225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pt" style:font-name-asian="標楷體1" style:font-size-asian="2pt" style:font-size-complex="2pt"/>
    </style:style>
    <style:style style:name="P5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標楷體" fo:font-size="26pt" style:font-name-asian="標楷體1" style:font-size-asian="26pt"/>
    </style:style>
    <style:style style:name="P12" style:family="paragraph" style:parent-style-name="Standard">
      <style:paragraph-properties style:line-height-at-least="0cm" fo:text-align="center" style:justify-single-word="false"/>
      <style:text-properties fo:color="#943634" loext:opacity="100%" style:font-name="標楷體" fo:font-size="2pt" fo:font-weight="bold" style:letter-kerning="false" style:font-name-asian="標楷體1" style:font-size-asian="2pt" style:font-weight-asian="bold" style:font-name-complex="新細明體" style:font-size-complex="2pt" style:font-weight-complex="bold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808080" loext:opacity="100%" style:font-name="標楷體" fo:font-size="14pt" style:font-name-asian="標楷體1" style:font-size-asian="14pt" style:font-size-complex="14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943634" loext:opacity="100%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2pt" style:font-name-asian="標楷體1" style:font-size-asian="2pt" style:font-size-complex="2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fo:color="#c0504d" loext:opacity="100%" style:font-name="標楷體" fo:font-size="20pt" style:font-name-asian="標楷體1" style:font-size-asian="20pt" style:font-size-complex="20pt"/>
    </style:style>
    <style:style style:name="T8" style:family="text">
      <style:text-properties fo:color="#808080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7cm" fo:min-width="8.961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文字方塊 2" draw:style-name="gr1" draw:text-style-name="P14" svg:width="9.468cm" svg:height="1.22cm" svg:x="10.49cm" svg:y="-0.609cm"><text:p text:style-name="Frame_20_contents"><text:span text:style-name="T1">說明：範本表格，請自行修改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4"/>
      <text:p text:style-name="P3"><text:span text:style-name="T3">.</text:span></text:p>
      <text:p text:style-name="P3"><text:span text:style-name="T4">國立屏東科技大學</text:span><text:span text:style-name="T7">○○○○○</text:span><text:span text:style-name="T4">系學生體驗產業紀錄</text:span></text:p>
      <text:p text:style-name="P4"/>
      <text:p text:style-name="P4"/>
      <text:p text:style-name="P4"/>
      <text:p text:style-name="P4"/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產業名稱</text:p>
          </table:table-cell>
          <table:table-cell table:style-name="表格1.B1" office:value-type="string">
            <text:p text:style-name="P6"/>
          </table:table-cell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地點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5">學生姓名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4" office:value-type="string">
            <text:p text:style-name="P10">內容(ex：行程/心得)<text:bookmark text:name="_GoBack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/>
            <text:p text:style-name="P13"/>
            <text:p text:style-name="P13"/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0">照片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table:number-columns-spanned="4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776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image text:level="1" xlink:href="Pictures/10004E4C0000206C0000066D6D4E132F4A75F7FA.emf" xlink:type="simple" xlink:show="embed" xlink:actuate="onLoad">
        <style:list-level-properties text:list-level-position-and-space-mode="label-alignment" style:vertical-pos="middle" style:vertical-rel="line" fo:width="1.401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07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1cm" fo:margin-left="0cm" fo:margin-right="0cm" fo:margin-top="0.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4</meta:editing-cycles>
    <meta:print-date>2018-10-15T01:35:00</meta:print-date>
    <meta:creation-date>2021-06-15T07:39:00</meta:creation-date>
    <dc:date>2021-06-15T07:41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12" meta:word-count="63" meta:character-count="69" meta:non-whitespace-character-count="69"/>
    <meta:user-defined meta:name="AppVersion">14.0000</meta:user-defined>
    <meta:template xlink:type="simple" xlink:actuate="onRequest" xlink:title="Normal" xlink:href=""/>
  </office:meta>
</office:document-meta>
</file>