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4E4C0000206C0000066D6D4E132F4A75F7FA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828cm" fo:margin-left="-0.049cm" fo:margin-top="0cm" fo:margin-bottom="0cm" table:align="left" style:writing-mode="lr-tb"/>
    </style:style>
    <style:style style:name="表格1.A" style:family="table-column">
      <style:table-column-properties style:column-width="2.856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5.08cm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0.873cm" fo:keep-together="auto"/>
    </style:style>
    <style:style style:name="表格1.6" style:family="table-row">
      <style:table-row-properties style:min-row-height="16.522cm" fo:keep-together="auto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22pt" style:font-name-asian="標楷體1" style:font-size-asian="22pt" style:font-size-complex="22pt"/>
    </style:style>
    <style:style style:name="P3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orphans="0" fo:widows="0"/>
      <style:text-properties style:font-name="標楷體" fo:font-size="16pt" style:font-name-asian="標楷體1" style:font-size-asian="16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text-properties style:font-name="標楷體" fo:font-size="8pt" style:font-name-asian="標楷體1" style:font-size-asian="8pt" style:font-size-complex="8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 fo:orphans="0" fo:widows="0"/>
      <style:text-properties fo:color="#808080" loext:opacity="100%"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808080" loext:opacity="100%"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orphans="0" fo:widows="0"/>
      <style:text-properties fo:color="#808080" loext:opacity="100%" style:font-name="標楷體" fo:font-size="14pt" style:font-name-asian="標楷體1" style:font-size-asian="14pt" style:font-size-complex="14pt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22pt" style:font-name-asian="標楷體1" style:font-size-asian="22pt" style:font-size-complex="22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26pt" style:font-name-asian="標楷體1" style:font-size-asian="26pt"/>
    </style:style>
    <style:style style:name="T6" style:family="text">
      <style:text-properties fo:color="#c0504d" loext:opacity="100%"/>
    </style:style>
    <style:style style:name="T7" style:family="text">
      <style:text-properties style:font-size-complex="14pt"/>
    </style:style>
    <style:style style:name="T8" style:family="text">
      <style:text-properties fo:color="#808080" loext:opacity="100%" style:font-name="標楷體" fo:font-size="14pt" style:font-name-asian="標楷體1" style:font-size-asian="14pt" style:font-size-complex="14pt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967cm" fo:min-width="8.961cm" fo:padding-top="0.127cm" fo:padding-bottom="0.127cm" fo:padding-left="0.254cm" fo:padding-right="0.254cm" fo:wrap-option="wrap" fo:margin-left="0cm" fo:margin-right="0.005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文字方塊 2" draw:style-name="gr1" draw:text-style-name="P15" svg:width="9.468cm" svg:height="1.22cm" svg:x="9.768cm" svg:y="-0.538cm"><text:p text:style-name="Frame_20_contents"><text:span text:style-name="T1">說明：範本表格，請自行修改內容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國立屏東科技大學<text:span text:style-name="T6">○○○○○</text:span>系(所) <text:s text:c="13"/>學生社團活動紀錄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辦理單位</text:p>
          </table:table-cell>
          <table:table-cell table:style-name="表格1.B2" office:value-type="string">
            <text:p text:style-name="P4"/>
          </table:table-cell>
          <table:table-cell table:style-name="表格1.A2" office:value-type="string">
            <text:p text:style-name="P3">活動名稱</text:p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3">活動日期</text:p>
          </table:table-cell>
          <table:table-cell table:style-name="表格1.B3" office:value-type="string">
            <text:p text:style-name="P4"/>
          </table:table-cell>
          <table:table-cell table:style-name="表格1.A2" office:value-type="string">
            <text:p text:style-name="P3">活動地點</text:p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3">活動對象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>參加人數</text:p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table:number-columns-spanned="4" office:value-type="string">
            <text:p text:style-name="P9">活 <text:s text:c="5"/>動 <text:s text:c="5"/>照 <text:s text:c="5"/>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2"/>
            <text:p text:style-name="P12"/>
            <text:p text:style-name="P13">1、目的地個人活動參與照。</text:p>
            <text:p text:style-name="P14"><text:s text:c="21"/>2、目的地團體照。</text:p>
            <text:p text:style-name="P12"/>
            <text:p text:style-name="P12"/>
            <text:p text:style-name="P12"/>
            <text:p text:style-name="P12"/>
            <text:p text:style-name="P12"><text:bookmark text:name="_GoBack"/></text:p>
            <text:p text:style-name="P7"><text:span text:style-name="T7">說明：</text:span></text:p>
          </table:table-cell>
          <table:covered-table-cell/>
          <table:covered-table-cell/>
          <table:covered-table-cell/>
        </table:table-row>
      </table:table>
      <text:p text:style-name="P10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0.776cm" fo:text-align="center" style:justify-single-word="false" fo:keep-with-next="always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en" fo:country="MY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fo:font-size="10pt" fo:language="en" fo:country="MY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color="#ff0000" loext:opacity="100%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fo:font-size="14pt" fo:language="en" fo:country="US" style:font-size-asian="14pt" style:font-size-complex="14pt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ListLabel_20_4" style:display-name="ListLabel 4" style:family="text">
      <style:text-properties style:use-window-font-color="true" loext:opacity="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5" style:display-name="ListLabel 5" style:family="text">
      <style:text-properties style:use-window-font-color="true" loext:opacity="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text:bullet-char="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7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ListLabel_20_5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6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suffix="." style:num-format="I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7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2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7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1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6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1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5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image text:level="1" xlink:href="Pictures/10004E4C0000206C0000066D6D4E132F4A75F7FA.emf" xlink:type="simple" xlink:show="embed" xlink:actuate="onLoad">
        <style:list-level-properties text:list-level-position-and-space-mode="label-alignment" style:vertical-pos="middle" style:vertical-rel="line" fo:width="1.401cm" fo:height="0.279cm">
          <style:list-level-label-alignment text:label-followed-by="listtab" text:list-tab-stop-position="0.847cm" fo:margin-left="0.847cm"/>
        </style:list-level-properties>
      </text:list-level-style-image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bullet text:level="1" text:style-name="ListLabel_20_9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0.328cm" fo:margin-left="2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72cm" fo:margin-left="0cm" fo:margin-right="0cm" fo:margin-top="0.57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Windows 使用者</dc:creator>
    <meta:editing-cycles>4</meta:editing-cycles>
    <meta:print-date>2018-10-15T01:35:00</meta:print-date>
    <meta:creation-date>2021-06-15T06:56:00</meta:creation-date>
    <dc:date>2021-06-15T07:48:00</dc:date>
    <meta:editing-duration>P0D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13" meta:word-count="91" meta:character-count="148" meta:non-whitespace-character-count="95"/>
    <meta:user-defined meta:name="AppVersion">14.0000</meta:user-defined>
    <meta:template xlink:type="simple" xlink:actuate="onRequest" xlink:title="Normal" xlink:href=""/>
  </office:meta>
</office:document-meta>
</file>