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E4C0000206C0000066D6D4E132F4A75F7FA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28cm" fo:margin-left="0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16.595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80808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2" fo:widows="2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26pt" style:font-name-asian="標楷體1" style:font-size-asian="26pt"/>
    </style:style>
    <style:style style:name="T7" style:family="text">
      <style:text-properties style:font-size-complex="14pt"/>
    </style:style>
    <style:style style:name="T8" style:family="text">
      <style:text-properties fo:color="#c0504d" loext:opacity="100%" style:font-name="標楷體" fo:font-size="20pt" style:font-name-asian="標楷體1" style:font-size-asian="20pt" style:font-size-complex="20pt"/>
    </style:style>
    <style:style style:name="T9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新細明體" style:font-size-complex="16pt" style:font-weight-complex="bold"/>
    </style:style>
    <style:style style:name="T10" style:family="text">
      <style:text-properties style:font-name="Arial Unicode MS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7cm" fo:min-width="8.961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文字方塊 2" draw:style-name="gr1" draw:text-style-name="P13" svg:width="9.468cm" svg:height="1.22cm" svg:x="10.192cm" svg:y="-0.115cm"><text:p text:style-name="Frame_20_contents"><text:span text:style-name="T1">說明：範本表格，請自行修改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舉辦單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競賽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3">地點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學生班級/學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table:number-columns-spanned="4" office:value-type="string">
            <text:p text:style-name="P9">活 <text:s text:c="5"/>動 <text:s text:c="5"/>照 <text:s text:c="5"/>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7"><text:span text:style-name="T7">說明：</text:span></text:p>
          </table:table-cell>
          <table:covered-table-cell/>
          <table:covered-table-cell/>
          <table:covered-table-cell/>
        </table:table-row>
      </table:table>
      <text:p text:style-name="P10"><text:span text:style-name="T2">屏東科技大學</text:span><text:span text:style-name="T8">○○○○○</text:span><text:span text:style-name="T2">系(所)</text:span><text:bookmark-start text:name="_GoBack"/><text:span text:style-name="T2">學生參與競賽紀錄</text:span><text:bookmark-end text:name="_GoBack"/></text:p>
      <text:p text:style-name="P12"><text:span text:style-name="T1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776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image text:level="1" xlink:href="Pictures/10004E4C0000206C0000066D6D4E132F4A75F7FA.emf" xlink:type="simple" xlink:show="embed" xlink:actuate="onLoad">
        <style:list-level-properties text:list-level-position-and-space-mode="label-alignment" style:vertical-pos="middle" style:vertical-rel="line" fo:width="1.401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07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print-date>2018-10-15T01:35:00</meta:print-date>
    <meta:creation-date>2021-06-15T07:03:00</meta:creation-date>
    <dc:date>2021-06-15T07:03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2" meta:word-count="65" meta:character-count="88" meta:non-whitespace-character-count="69"/>
    <meta:user-defined meta:name="AppVersion">14.0000</meta:user-defined>
    <meta:template xlink:type="simple" xlink:actuate="onRequest" xlink:title="Normal" xlink:href=""/>
  </office:meta>
</office:document-meta>
</file>