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0.25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5.002cm"/>
    </style:style>
    <style:style style:name="表格1.1" style:family="table-row">
      <style:table-row-properties style:min-row-height="1.5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2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-asian="標楷體1" style:language-asian="zh" style:country-asian="TW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0pt" fo:font-weight="bold" style:font-name-asian="標楷體1" style:font-size-asian="10pt" style:font-weight-asian="bold"/>
    </style:style>
    <style:style style:name="P8" style:family="paragraph" style:parent-style-name="Standard">
      <style:paragraph-properties fo:text-align="center" style:justify-single-word="false" fo:orphans="0" fo:widows="0"/>
      <style:text-properties fo:font-weight="bold" style:font-name-asian="標楷體1" style:font-weight-asian="bold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/>
      <style:text-properties style:font-name-asian="標楷體1"/>
    </style:style>
    <style:style style:name="P11" style:family="paragraph" style:parent-style-name="Standard" style:list-style-name="">
      <style:paragraph-properties fo:margin-top="0cm" fo:margin-bottom="0cm" style:contextual-spacing="false">
        <style:tab-stops>
          <style:tab-stop style:position="1.752cm"/>
        </style:tab-stops>
      </style:paragraph-properties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loext:opacity="100%" style:font-name="標楷體" fo:font-size="14pt" style:font-name-asian="標楷體1" style:font-size-asian="14pt" style:language-asian="zh" style:country-asian="TW" style:font-size-complex="14pt"/>
    </style:style>
    <style:style style:name="T2" style:family="text">
      <style:text-properties fo:color="#ff0000" loext:opacity="100%" style:font-name="標楷體" style:font-name-asian="標楷體1" style:language-asian="zh" style:country-asian="TW" style:font-size-complex="12pt"/>
    </style:style>
    <style:style style:name="T3" style:family="text">
      <style:text-properties fo:color="#ff0000" loext:opacity="100%" style:font-name-asian="標楷體1" style:language-asian="zh" style:country-asian="TW" style:font-size-complex="12pt"/>
    </style:style>
    <style:style style:name="T4" style:family="text">
      <style:text-properties style:font-name="標楷體" fo:font-size="20pt" style:font-name-asian="標楷體1" style:font-size-asian="20pt" style:language-asian="zh" style:country-asian="TW" style:font-size-complex="20pt"/>
    </style:style>
    <style:style style:name="T5" style:family="text">
      <style:text-properties style:font-name="標楷體" fo:font-size="18pt" fo:font-weight="bold" style:font-name-asian="標楷體1" style:font-size-asian="18pt" style:language-asian="zh" style:country-asian="TW" style:font-weight-asian="bold" style:font-size-complex="20pt" style:font-weight-complex="bold"/>
    </style:style>
    <style:style style:name="T6" style:family="text">
      <style:text-properties fo:font-size="10pt" style:font-name-asian="標楷體1" style:font-size-asian="10pt" style:font-size-complex="19pt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style:language-asian="zh" style:country-asian="TW"/>
    </style:style>
    <style:style style:name="T9" style:family="text">
      <style:text-properties style:font-name="Wingdings 2" style:font-name-asian="Wingdings 21" style:font-name-complex="Wingdings 21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967cm" fo:min-width="12.982cm" fo:padding-top="0.127cm" fo:padding-bottom="0.127cm" fo:padding-left="0.254cm" fo:padding-right="0.254cm" fo:wrap-option="wrap" fo:margin-left="0cm" fo:margin-right="0.00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0" draw:name="文字方塊 2" draw:style-name="gr1" draw:text-style-name="P12" svg:width="13.489cm" svg:height="1.22cm" svg:x="6.81cm" svg:y="-1.854cm"><text:p text:style-name="Frame_20_contents"><text:span text:style-name="T1">說明：</text:span><text:span text:style-name="T3">範例表格，請自行修改；若表格不足，請自行增列。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屏東科技大學</text:span><text:span text:style-name="T5">○○○○○○</text:span><text:span text:style-name="T4">系(所)交換學生輔導紀錄</text:span></text:p>
      <text:p text:style-name="P3"><text:span text:style-name="T6">日期: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輔導老師姓 <text:s/>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任職系所</text:p>
          </table:table-cell>
          <table:table-cell table:style-name="表格1.E1" office:value-type="string">
            <text:p text:style-name="P7"/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>連絡電話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E-mail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輔導學生姓名</text:p>
          </table:table-cell>
          <table:table-cell table:style-name="表格1.A1" office:value-type="string">
            <text:p text:style-name="P4">輔導日期</text:p>
          </table:table-cell>
          <table:table-cell table:style-name="表格1.A1" office:value-type="string">
            <text:p text:style-name="P4">實施方式</text:p>
          </table:table-cell>
          <table:table-cell table:style-name="表格1.A1" office:value-type="string">
            <text:p text:style-name="P4">主題</text:p>
          </table:table-cell>
          <table:table-cell table:style-name="表格1.A1" office:value-type="string">
            <text:p text:style-name="P4">輔導概況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><text:span text:style-name="T9"></text:span><text:span text:style-name="T8">班會 </text:span><text:span text:style-name="T9"></text:span><text:span text:style-name="T8">戶外或聯誼活動 </text:span><text:span text:style-name="T9"></text:span><text:span text:style-name="T8">校外參訪 </text:span><text:span text:style-name="T9"></text:span><text:span text:style-name="T8">小組或團體約談 </text:span><text:span text:style-name="T9"></text:span><text:span text:style-name="T8">個別談話 </text:span><text:span text:style-name="T9"></text:span><text:span text:style-name="T8">訪查 </text:span><text:span text:style-name="T9"></text:span><text:span text:style-name="T8">校內班級活動 </text:span><text:span text:style-name="T9"></text:span><text:span text:style-name="T8">其他______</text:span></text:p>
          </table:table-cell>
          <table:table-cell table:style-name="表格1.A1" office:value-type="string">
            <text:p text:style-name="P6"><text:span text:style-name="T9"></text:span><text:span text:style-name="T8">學習輔導</text:span></text:p>
            <text:p text:style-name="P6"><text:span text:style-name="T9"></text:span><text:span text:style-name="T8">生活輔導</text:span></text:p>
            <text:p text:style-name="P6"><text:span text:style-name="T9"></text:span><text:span text:style-name="T8">職涯輔導</text:span></text:p>
            <text:p text:style-name="P6"><text:span text:style-name="T9"></text:span><text:span text:style-name="T8">心理輔導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<text:span text:style-name="T9"></text:span><text:span text:style-name="T8">班會 </text:span><text:span text:style-name="T9"></text:span><text:span text:style-name="T8">戶外或聯誼活動 </text:span><text:span text:style-name="T9"></text:span><text:span text:style-name="T8">校外參訪 </text:span><text:span text:style-name="T9"></text:span><text:span text:style-name="T8">小組或團體約談 </text:span><text:span text:style-name="T9"></text:span><text:span text:style-name="T8">個別談話 </text:span><text:span text:style-name="T9"></text:span><text:span text:style-name="T8">訪查 </text:span><text:span text:style-name="T9"></text:span><text:span text:style-name="T8">校內班級活動 </text:span><text:span text:style-name="T9"></text:span><text:span text:style-name="T8">其他______</text:span></text:p>
          </table:table-cell>
          <table:table-cell table:style-name="表格1.A1" office:value-type="string">
            <text:p text:style-name="P6"><text:span text:style-name="T9"></text:span><text:span text:style-name="T8">學習輔導</text:span></text:p>
            <text:p text:style-name="P6"><text:span text:style-name="T9"></text:span><text:span text:style-name="T8">生活輔導</text:span></text:p>
            <text:p text:style-name="P6"><text:span text:style-name="T9"></text:span><text:span text:style-name="T8">職涯輔導</text:span></text:p>
            <text:p text:style-name="P6"><text:span text:style-name="T9"></text:span><text:span text:style-name="T8">心理輔導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<text:span text:style-name="T9"></text:span><text:span text:style-name="T8">班會 </text:span><text:span text:style-name="T9"></text:span><text:span text:style-name="T8">戶外或聯誼活動 </text:span><text:span text:style-name="T9"></text:span><text:span text:style-name="T8">校外參訪 </text:span><text:span text:style-name="T9"></text:span><text:span text:style-name="T8">小組或團體約談 </text:span><text:span text:style-name="T9"></text:span><text:span text:style-name="T8">個別談話 </text:span><text:span text:style-name="T9"></text:span><text:span text:style-name="T8">訪查 </text:span><text:span text:style-name="T9"></text:span><text:span text:style-name="T8">校內班級活動 </text:span><text:span text:style-name="T9"></text:span><text:span text:style-name="T8">其他______</text:span></text:p>
          </table:table-cell>
          <table:table-cell table:style-name="表格1.A1" office:value-type="string">
            <text:p text:style-name="P6"><text:span text:style-name="T9"></text:span><text:span text:style-name="T8">學習輔導</text:span></text:p>
            <text:p text:style-name="P6"><text:span text:style-name="T9"></text:span><text:span text:style-name="T8">生活輔導</text:span></text:p>
            <text:p text:style-name="P6"><text:span text:style-name="T9"></text:span><text:span text:style-name="T8">職涯輔導</text:span></text:p>
            <text:p text:style-name="P6"><text:span text:style-name="T9"></text:span><text:span text:style-name="T8">心理輔導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<text:span text:style-name="T9"></text:span><text:span text:style-name="T8">班會 </text:span><text:span text:style-name="T9"></text:span><text:span text:style-name="T8">戶外或聯誼活動 </text:span><text:span text:style-name="T9"></text:span><text:span text:style-name="T8">校外參訪 </text:span><text:span text:style-name="T9"></text:span><text:span text:style-name="T8">小組或團體約談 </text:span><text:span text:style-name="T9"></text:span><text:span text:style-name="T8">個別談話 </text:span><text:span text:style-name="T9"></text:span><text:span text:style-name="T8">訪查 </text:span><text:span text:style-name="T9"></text:span><text:span text:style-name="T8">校內班級活動 </text:span><text:span text:style-name="T9"></text:span><text:span text:style-name="T8">其他______</text:span></text:p>
          </table:table-cell>
          <table:table-cell table:style-name="表格1.A1" office:value-type="string">
            <text:p text:style-name="P6"><text:span text:style-name="T9"></text:span><text:span text:style-name="T8">學習輔導</text:span></text:p>
            <text:p text:style-name="P6"><text:span text:style-name="T9"></text:span><text:span text:style-name="T8">生活輔導</text:span></text:p>
            <text:p text:style-name="P6"><text:span text:style-name="T9"></text:span><text:span text:style-name="T8">職涯輔導</text:span></text:p>
            <text:p text:style-name="P6"><text:span text:style-name="T9"></text:span><text:span text:style-name="T8">心理輔導</text:span></text:p>
          </table:table-cell>
          <table:table-cell table:style-name="表格1.A1" office:value-type="string">
            <text:p text:style-name="P5"/>
          </table:table-cell>
        </table:table-row>
      </table:table>
      <text:h text:style-name="P1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text-align="justify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language-asian="en" style:country-asian="US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0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6</meta:editing-cycles>
    <meta:print-date>2019-03-25T05:38:00</meta:print-date>
    <meta:creation-date>2020-01-16T00:58:00</meta:creation-date>
    <dc:date>2021-06-15T07:00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2" meta:word-count="338" meta:character-count="407" meta:non-whitespace-character-count="368"/>
    <meta:user-defined meta:name="AppVersion">14.0000</meta:user-defined>
    <meta:template xlink:type="simple" xlink:actuate="onRequest" xlink:title="Normal" xlink:href=""/>
  </office:meta>
</office:document-meta>
</file>