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text-indent="0.305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-asian="標楷體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63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P3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TableRow41" style:family="table-row">
      <style:table-row-properties style:min-row-height="0.3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6" style:family="table-row">
      <style:table-row-properties style:min-row-height="0.6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6" style:family="table-row">
      <style:table-row-properties style:min-row-height="0.3368in" style:use-optimal-row-height="false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2" style:family="table-row">
      <style:table-row-properties style:min-row-height="0.4145in" style:use-optimal-row-height="false"/>
    </style:style>
    <style:style style:name="P8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1.6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use-window-font-color="true"/>
    </style:style>
    <style:style style:name="T94" style:parent-style-name="預設段落字型" style:family="text">
      <style:text-properties style:font-name="Webdings" style:font-name-asian="Webdings" style:font-name-complex="Webdings" style:use-window-font-color="true"/>
    </style:style>
    <style:style style:name="T95" style:parent-style-name="預設段落字型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Webdings" style:font-name-asian="Webdings" style:font-name-complex="Webdings" style:use-window-font-color="true"/>
    </style:style>
    <style:style style:name="T97" style:parent-style-name="預設段落字型" style:family="text">
      <style:text-properties style:font-name="Times New Roman" style:font-name-asian="標楷體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9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-asian="標楷體" style:language-asian="zh" style:country-asian="TW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027in" fo:margin-right="-0.6708in" fo:text-indent="0.0027in">
        <style:tab-stops/>
      </style:paragraph-properties>
      <style:text-properties style:font-name-asian="標楷體" style:language-asian="zh" style:country-asian="TW"/>
    </style:style>
    <style:style style:name="P10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國立臺南大學「學前融合教育學術研討會」</text:p>
      <text:p text:style-name="P4"><text:span text:style-name="T5">論文投稿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稿日期</text:p>
          </table:table-cell>
          <table:table-cell table:style-name="TableCell14">
            <text:p text:style-name="P15"><text:s/>年<text:s text:c="2"/>月<text:s text:c="3"/>日</text:p>
          </table:table-cell>
          <table:table-cell table:style-name="TableCell16">
            <text:p text:style-name="P17">投<text:s/>稿<text:s/>序<text:s/>號</text:p>
          </table:table-cell>
          <table:table-cell table:style-name="TableCell18">
            <text:p text:style-name="P19">　　　　　　　　（免填）</text:p>
          </table:table-cell>
        </table:table-row>
        <table:table-row table:style-name="TableRow20">
          <table:table-cell table:style-name="TableCell21">
            <text:p text:style-name="P22">字<text:s text:c="2"/>數</text:p>
          </table:table-cell>
          <table:table-cell table:style-name="TableCell23">
            <text:p text:style-name="P24"/>
          </table:table-cell>
          <table:table-cell table:style-name="TableCell25">
            <text:p text:style-name="P26">語<text:s/>文<text:s/>類<text:s/>別</text:p>
          </table:table-cell>
          <table:table-cell table:style-name="TableCell27">
            <text:p text:style-name="P28">□<text:s/><text:span text:style-name="T29">中文</text:span><text:span text:style-name="T30"><text:s text:c="4"/></text:span>□<text:span text:style-name="T31">英文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論文徵稿主題</text:p>
            <text:p text:style-name="P36">（請勾選）</text:p>
          </table:table-cell>
          <table:table-cell table:style-name="TableCell37" table:number-columns-spanned="3">
            <text:p text:style-name="P38">□學前融合教育相關議題(學前融合教育、幼兒早期療育、特殊需求幼兒或其他與學前</text:p>
            <text:p text:style-name="P39"><text:s text:c="2"/>融合教育相關議題) <text:s text:c="2"/></text:p>
            <text:p text:style-name="P40">□其他與幼兒教育相關議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發表方式</text:p>
          </table:table-cell>
          <table:table-cell table:style-name="TableCell44" table:number-columns-spanned="3">
            <text:p text:style-name="P45">海報發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文<text:line-break/>名稱</text:p>
          </table:table-cell>
          <table:table-cell table:style-name="TableCell49" table:number-columns-spanned="3">
            <text:p text:style-name="P50">中文﹕<text:s/></text:p>
            <text:p text:style-name="P51">英文﹕<text:s/><text:line-break/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者資料</text:p>
          </table:table-cell>
          <table:table-cell table:style-name="TableCell55">
            <text:p text:style-name="P56">姓　　　名</text:p>
          </table:table-cell>
          <table:table-cell table:style-name="TableCell57" table:number-columns-spanned="2">
            <text:p text:style-name="P58">服<text:s/>務<text:s/>單<text:s/>位<text:s/>及<text:s/>職<text:s/>稱（全銜）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第一作者</text:p>
          </table:table-cell>
          <table:table-cell table:style-name="TableCell62">
            <text:p text:style-name="P63">中文﹕<text:s/></text:p>
          </table:table-cell>
          <table:table-cell table:style-name="TableCell64" table:number-columns-spanned="2">
            <text:p text:style-name="P65">中文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英文﹕</text:span></text:p>
          </table:table-cell>
          <table:table-cell table:style-name="TableCell71" table:number-columns-spanned="2">
            <text:p text:style-name="P72"><text:span text:style-name="T73">英文﹕</text:span><text:span text:style-name="T74"><text:s/>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第二作者</text:p>
          </table:table-cell>
          <table:table-cell table:style-name="TableCell78">
            <text:p text:style-name="P79">中文﹕<text:s/></text:p>
          </table:table-cell>
          <table:table-cell table:style-name="TableCell80" table:number-columns-spanned="2">
            <text:p text:style-name="P81">中文﹕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﹕</text:p>
          </table:table-cell>
          <table:table-cell table:style-name="TableCell86" table:number-columns-spanned="2">
            <text:p text:style-name="P87">英文：</text:p>
          </table:table-cell>
          <table:covered-table-cell/>
        </table:table-row>
        <table:table-row table:style-name="TableRow88">
          <table:table-cell table:style-name="TableCell89">
            <text:p text:style-name="P90">通訊<text:line-break/>方式</text:p>
          </table:table-cell>
          <table:table-cell table:style-name="TableCell91" table:number-columns-spanned="3">
            <text:p text:style-name="P92"><text:span text:style-name="T93">聯絡人：</text:span><text:span text:style-name="T94"></text:span><text:span text:style-name="T95">即為第一作者；</text:span><text:span text:style-name="T96"></text:span><text:span text:style-name="T97">另有通訊作者為</text:span><text:span text:style-name="T98"><text:s text:c="8"/></text:span></text:p>
            <text:p text:style-name="P99">聯絡電話：(H) <text:s text:c="11"/>(O) <text:s text:c="10"/>手機<text:s/></text:p>
            <text:p text:style-name="P100">E-mail：<text:s text:c="33"/></text:p>
            <text:p text:style-name="P101"><text:s/>聯絡地址（含郵遞區號）：</text:p>
            <text:p text:style-name="P102">□□□□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admin</dc:creator>
    <meta:creation-date>2023-03-10T03:30:00Z</meta:creation-date>
    <dc:date>2023-03-10T03:30:00Z</dc:date>
    <meta:print-date>2022-03-0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