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115%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" style:parent-style-name="內文" style:list-style-name="LFO1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15%" fo:margin-left="0.8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list-style-name="LFO1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list-style-name="LFO2" style:family="paragraph">
      <style:paragraph-properties fo:line-height="115%" fo:margin-left="0.8861in" fo:text-indent="-0.386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" style:parent-style-name="內文" style:list-style-name="LFO2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list-style-name="LFO2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4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line-height-at-least="0.2777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55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style:snap-to-layout-grid="false" fo:text-align="center" fo:margin-top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5in" fo:margin-left="2.0055in" fo:text-indent="-2.0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75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臺南大學幼兒教育學系「學前融合教育學術研討會」</text:p>
      <text:p text:style-name="P3"/>
      <text:p text:style-name="P4">壹、研討會地點與時間</text:p>
      <text:p text:style-name="P5"><text:s text:c="4"/>一、地點：國立臺南大學國際會議廳</text:p>
      <text:p text:style-name="P6"><text:s text:c="4"/>二、時間：中華民國112年6月9日（星期五）早上9:00至中午12:00。</text:p>
      <text:p text:style-name="P7"/>
      <text:p text:style-name="P8">貳、徵求論文（海報發表）</text:p>
      <text:p text:style-name="P9"><text:span text:style-name="T10"><text:s text:c="4"/></text:span><text:span text:style-name="T11">一、徵求論文主題</text:span><text:span text:style-name="T12">（</text:span><text:span text:style-name="T13">海報發表</text:span><text:span text:style-name="T14">）</text:span></text:p>
      <text:list text:style-name="LFO1" text:continue-numbering="true">
        <text:list-item>
          <text:p text:style-name="P15">學前融合教育相關議題</text:p>
        </text:list-item>
      </text:list>
      <text:p text:style-name="P16">學前融合教育、幼兒早期療育、特殊需求幼兒或其他與學前融合教育相關議題之論文。</text:p>
      <text:list text:style-name="LFO1" text:continue-numbering="true">
        <text:list-item>
          <text:p text:style-name="P17">其他與幼兒教育相關議題之研究與實踐</text:p>
        </text:list-item>
      </text:list>
      <text:p text:style-name="P18"><text:span text:style-name="T19"><text:s text:c="3"/></text:span><text:span text:style-name="T20"><text:s/></text:span><text:span text:style-name="T21">二、投稿方式</text:span></text:p>
      <text:list text:style-name="LFO2" text:continue-numbering="true">
        <text:list-item>
          <text:p text:style-name="P22"><text:span text:style-name="T23">請將尚未正式發表之</text:span><text:span text:style-name="T24">論文摘要（書面稿</text:span><text:span text:style-name="T25">2</text:span><text:span text:style-name="T26">份，見附表一撰稿格式）、論文投稿資料表（附表二）</text:span><text:span text:style-name="T27">寄至</text:span><text:span text:style-name="T28">70005</text:span><text:span text:style-name="T29">臺南市中西區樹林街二段</text:span><text:span text:style-name="T30">33</text:span><text:span text:style-name="T31">號「國立臺南大學幼兒教育學系學前融合教育學術研討會收」；並將</text:span><text:span text:style-name="T32">論文摘要電子檔</text:span><text:span text:style-name="T33">Email</text:span><text:span text:style-name="T34">至電子信箱</text:span><text:span text:style-name="T35">: rurupan@mail.nutn.edu.tw</text:span><text:span text:style-name="T36">。</text:span></text:p>
        </text:list-item>
        <text:list-item>
          <text:p text:style-name="P37">論文摘要中請勿出現任何個人資料。</text:p>
        </text:list-item>
        <text:list-item>
          <text:p text:style-name="P38">稿件採摘要審查。</text:p>
        </text:list-item>
      </text:list>
      <text:p text:style-name="P39">三、摘要撰寫格式</text:p>
      <text:p text:style-name="P40">請參考附表一</text:p>
      <text:p text:style-name="P41"><text:span text:style-name="T42"><text:s text:c="4"/></text:span><text:span text:style-name="T43">四、重要日期</text:span></text:p>
      <text:p text:style-name="P44">2023年4月10日（星期一）截稿</text:p>
      <text:p text:style-name="P45">2023年5月2日（星期二）錄取通知</text:p>
      <text:p text:style-name="P46">2023年5月30日（星期二）海報繳交</text:p>
      <text:p text:style-name="P47">2023年6月9日（星期五）研討會發表</text:p>
      <text:p text:style-name="P48"><text:span text:style-name="T49">五、有疑問者敬請聯絡臺南大學幼兒教育學系潘貞如小姐（</text:span><text:span text:style-name="T50">TEL:06-2133111</text:span><text:span text:style-name="T51">分機</text:span><text:span text:style-name="T52">681</text:span><text:span text:style-name="T53">）。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附表一</text:p>
      <text:p text:style-name="P63">撰稿格式</text:p>
      <text:p text:style-name="P64"/>
      <text:p text:style-name="P65">壹、稿件：請用A4格式電腦打字，版面設定為上、下邊界2.54公分，左、右邊界3公分，並以word文字檔存檔，稿件內文中文請以新細明體12號撰寫，英文請以<text:s/>Times New Roman字體撰寫。</text:p>
      <text:p text:style-name="P66">貳、題目：不論中、英文稿均需具備中、英文題目。</text:p>
      <text:p text:style-name="P67">參、關鍵詞：請在摘要下增加中、英文關鍵詞，以二至五個為原則。</text:p>
      <text:p text:style-name="P68">肆、撰文內容：</text:p>
      <text:p text:style-name="P69">　　一、摘要：以2000字內為原則，須包含以下內容</text:p>
      <text:p text:style-name="P70">　　（一）研究背景與目的</text:p>
      <text:p text:style-name="P71">　　（二）研究方法</text:p>
      <text:p text:style-name="P72">　　（三）研究結果</text:p>
      <text:p text:style-name="P73">　　二、需提供摘要內文引用之參考文獻，參考文獻字數不限。</text:p>
      <text:p text:style-name="P74"/>
      <text:p text:style-name="P75">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admin</dc:creator>
    <meta:creation-date>2023-03-10T03:27:00Z</meta:creation-date>
    <dc:date>2023-03-10T03:27:00Z</dc:date>
    <meta:print-date>2022-03-09T00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