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BiaoSongStd-W4" svg:font-family="DFBiaoSongStd-W4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BFBFBF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1.8375in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1.4402in"/>
    </style:style>
    <style:style style:name="TableColumn14" style:family="table-column">
      <style:table-column-properties style:column-width="1.8777in"/>
    </style:style>
    <style:style style:name="Table10" style:family="table">
      <style:table-properties style:width="6.5958in" fo:margin-left="-0.397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7937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background-color="#FFFF00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T92" style:parent-style-name="預設段落字型" style:family="text">
      <style:text-properties style:font-name="標楷體" style:font-name-asian="標楷體" fo:background-color="#FFFF00"/>
    </style:style>
    <style:style style:name="T93" style:parent-style-name="預設段落字型" style:family="text">
      <style:text-properties style:font-name="標楷體" style:font-name-asian="標楷體" fo:background-color="#FFFF00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DFBiaoSongStd-W4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12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13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14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15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16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1.767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style:font-name-complex="DFBiaoSongStd-W4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48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49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50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51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52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1.767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DFBiaoSongStd-W4" fo:color="#000000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84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85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86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87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88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1.767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1.767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="標楷體" style:font-name-asian="標楷體" style:font-name-complex="DFBiaoSongStd-W4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808080"/>
    </style:style>
    <style:style style:name="T209" style:parent-style-name="預設段落字型" style:family="text">
      <style:text-properties style:font-name="標楷體" style:font-name-asian="標楷體" fo:color="#808080"/>
    </style:style>
    <style:style style:name="P210" style:parent-style-name="清單段落" style:list-style-name="LFO1" style:family="paragraph">
      <style:paragraph-properties fo:line-height="0.2083in" fo:margin-left="0.1972in" fo:text-indent="-0.1958in">
        <style:tab-stops/>
      </style:paragraph-properties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P211" style:parent-style-name="清單段落" style:list-style-name="LFO1" style:family="paragraph">
      <style:paragraph-properties fo:line-height="0.2083in" fo:margin-left="0.1972in" fo:text-indent="-0.1958in">
        <style:tab-stops/>
      </style:paragraph-properties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P212" style:parent-style-name="清單段落" style:list-style-name="LFO1" style:family="paragraph">
      <style:paragraph-properties fo:line-height="0.2083in" fo:margin-left="0.1972in" fo:text-indent="-0.195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69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  <style:style style:name="P216" style:parent-style-name="清單段落" style:list-style-name="LFO1" style:family="paragraph">
      <style:paragraph-properties fo:line-height="0.2083in" fo:margin-left="0.1812in" fo:text-indent="-0.179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Wingdings" fo:font-weight="bold" style:font-weight-asian="bold" style:font-weight-complex="bold" fo:color="#000000" fo:letter-spacing="0.0069in" fo:font-size="11pt" style:font-size-asian="11pt" style:font-size-complex="11pt"/>
    </style:style>
  </office:automatic-styles>
  <office:body>
    <office:text text:use-soft-page-breaks="true">
      <text:p text:style-name="P1">AI-KIDs CITY STEAM教案徵選活動</text:p>
      <text:p text:style-name="P4"><text:span text:style-name="T5">「</text:span><text:span text:style-name="T6">教案名稱</text:span><text:span text:style-name="T7">」</text:span><text:span text:style-name="T8"><text:s/></text:span><text:span text:style-name="T9">教學設計介紹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設計者</text:p>
          </table:table-cell>
          <table:table-cell table:style-name="TableCell18">
            <text:p text:style-name="P19"/>
          </table:table-cell>
          <table:table-cell table:style-name="TableCell20">
            <text:p text:style-name="P21">學校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教學主題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內文"><text:span text:style-name="T31">適用對象</text:span><text:span text:style-name="T32">(</text:span><text:span text:style-name="T33">年齡</text:span><text:span text:style-name="T34">)</text:span></text:p>
          </table:table-cell>
          <table:table-cell table:style-name="TableCell35" table:number-columns-spanned="3">
            <text:p text:style-name="內文"><text:span text:style-name="T36"></text:span><text:span text:style-name="T37">幼教</text:span><text:span text:style-name="T38">:</text:span></text:p>
            <text:p text:style-name="內文"><text:span text:style-name="T39"></text:span><text:span text:style-name="T40">國小</text:span><text:span text:style-name="T41">:<text:s/></text:span><text:span text:style-name="T42"></text:span><text:span text:style-name="T43">低年級</text:span><text:span text:style-name="T44"><text:s/></text:span><text:span text:style-name="T45"></text:span><text:span text:style-name="T46">中年級</text:span><text:span text:style-name="T47"><text:s/></text:span><text:span text:style-name="T48"></text:span><text:span text:style-name="T49">高年級</text:span><text:span text:style-name="T50"><text:s/>(</text:span><text:span text:style-name="T51">可複選</text:span><text:span text:style-name="T52">)<text:s/></text:span></text:p>
            <text:p text:style-name="內文"><text:span text:style-name="T53"></text:span><text:span text:style-name="T54">特教</text:span><text:span text:style-name="T55">(</text:span><text:span text:style-name="T56">請說明</text:span><text:span text:style-name="T57">) :<text:s/></text:span><text:span text:style-name="T58"><text:s text:c="22"/>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教學目標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教學時間: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使用教具學具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教學活動簡介（含作品圖片或照片）</text:p>
          </table:table-cell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課程活動流程介紹</text:span><text:span text:style-name="T89"><text:s/></text:span><text:span text:style-name="T90">(</text:span><text:span text:style-name="T91">可增減活動數量</text:span><text:span text:style-name="T92">,</text:span><text:span text:style-name="T93">自行添加圖片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活動一名稱:</text:p>
          </table:table-cell>
          <table:table-cell table:style-name="TableCell98">
            <text:p text:style-name="P99"/>
          </table:table-cell>
          <table:table-cell table:style-name="TableCell100">
            <text:p text:style-name="內文"><text:span text:style-name="T101">教學預估時間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活動目的: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內文"><text:span text:style-name="T111">教學資源搭配</text:span><text:span text:style-name="T112">(</text:span><text:span text:style-name="T113">例電子教材</text:span><text:span text:style-name="T114">,</text:span><text:span text:style-name="T115">請附影片上傳</text:span><text:span text:style-name="T116">)</text:span><text:span text:style-name="T117"><text:s/>: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準備材料/教具: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內文"><text:span text:style-name="T127">教學步驟</text:span><text:span text:style-name="T128">:</text:span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活動二名稱:</text:p>
          </table:table-cell>
          <table:table-cell table:style-name="TableCell134">
            <text:p text:style-name="P135"/>
          </table:table-cell>
          <table:table-cell table:style-name="TableCell136">
            <text:p text:style-name="內文"><text:span text:style-name="T137">教學預估時間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活動目的: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內文"><text:span text:style-name="T147">教學資源搭配</text:span><text:span text:style-name="T148">(</text:span><text:span text:style-name="T149">例電子教材</text:span><text:span text:style-name="T150">,</text:span><text:span text:style-name="T151">請附影片上傳</text:span><text:span text:style-name="T152">)</text:span><text:span text:style-name="T153"><text:s/>: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準備材料/教具: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ext:soft-page-break/>
        <table:table-row table:style-name="TableRow161">
          <table:table-cell table:style-name="TableCell162">
            <text:p text:style-name="內文"><text:span text:style-name="T163">教學步驟</text:span><text:span text:style-name="T164">: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活動三名稱:</text:p>
          </table:table-cell>
          <table:table-cell table:style-name="TableCell170">
            <text:p text:style-name="P171"/>
          </table:table-cell>
          <table:table-cell table:style-name="TableCell172">
            <text:p text:style-name="內文"><text:span text:style-name="T173">教學預估時間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活動目的: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內文"><text:span text:style-name="T183">教學資源搭配</text:span><text:span text:style-name="T184">(</text:span><text:span text:style-name="T185">例電子教材</text:span><text:span text:style-name="T186">,</text:span><text:span text:style-name="T187">請附影片上傳</text:span><text:span text:style-name="T188">)</text:span><text:span text:style-name="T189"><text:s/>:</text:span>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準備材料/教具: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內文"><text:span text:style-name="T199">教學步驟</text:span><text:span text:style-name="T200">: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內文"><text:span text:style-name="T205">學習評量</text:span><text:span text:style-name="T206">:</text:span></text:p>
          </table:table-cell>
          <table:table-cell table:style-name="TableCell207" table:number-columns-spanned="3">
            <text:p text:style-name="P208">如無,<text:s/>可不填</text:p>
            <text:p text:style-name="內文"><text:span text:style-name="T209">可應用「學習單」、「評量表」、「作品設計圖」、「學習發展歷程記錄」等方式進行活動評量。）請於附錄中附上評量工具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10">表格內容請勿自行刪減，若有不敷使用，請自行延伸。</text:p>
        </text:list-item>
        <text:list-item>
          <text:p text:style-name="P211">教案內容評量方式如學習單、測驗、實作…等，與目標契合之內容等，請視需要自行設計加入說明。</text:p>
        </text:list-item>
        <text:list-item>
          <text:p text:style-name="P212"><text:span text:style-name="T213">教案設計可加入圖片、照片內容，呈現課程教材作品、教學過程</text:span><text:span text:style-name="T214">…</text:span><text:span text:style-name="T215">等，請自行加入延伸加入說明。</text:span></text:p>
        </text:list-item>
        <text:list-item>
          <text:p text:style-name="P216"><text:span text:style-name="T217">為求隱私權及評分公平性，照片中若有教師或學生可辨識的姓名與面容，請加馬賽克處理。</text:span></text:p>
        </text:list-item>
      </text:list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BiaoSongStd-W4" svg:font-family="DFBiaoSongStd-W4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dy yen</meta:initial-creator>
    <dc:creator>admin</dc:creator>
    <meta:creation-date>2023-03-30T03:48:00Z</meta:creation-date>
    <dc:date>2023-03-30T03:48:00Z</dc:date>
    <meta:template xlink:href="Normal" xlink:type="simple"/>
    <meta:editing-cycles>2</meta:editing-cycles>
    <meta:editing-duration>PT0S</meta:editing-duration>
    <meta:document-statistic meta:page-count="2" meta:paragraph-count="161" meta:word-count="302" meta:character-count="484" meta:row-count="114" meta:non-whitespace-character-count="343"/>
  </office:meta>
</office:document-meta>
</file>