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鮮明引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高雄市童臻托嬰中心<text:s/>徵才</text:p>
      <text:p text:style-name="內文">徵</text:p>
      <text:list text:style-name="LFO1" text:continue-numbering="true">
        <text:list-item>
          <text:p text:style-name="P2">具教保本科系</text:p>
        </text:list-item>
        <text:list-item>
          <text:p text:style-name="P3">保母執照</text:p>
        </text:list-item>
        <text:list-item>
          <text:p text:style-name="P4">護理相關科系</text:p>
        </text:list-item>
      </text:list>
      <text:p text:style-name="內文">資格其一即可</text:p>
      <text:p text:style-name="內文"/>
      <text:p text:style-name="內文">徵<text:s/></text:p>
      <text:p text:style-name="內文">對寶寶滿滿熱情與耐心</text:p>
      <text:p text:style-name="內文">（育兒模式與親密育兒法契合者）</text:p>
      <text:p text:style-name="內文"/>
      <text:p text:style-name="內文">徵</text:p>
      <text:p text:style-name="內文">想跳脫傳統托育模式，學習0-2歲嬰幼兒多元活動</text:p>
      <text:p text:style-name="內文">（校方免費培訓:嬰幼兒按摩、嬰幼兒瑜伽、嬰幼兒手語、嬰幼兒游泳教保檢定（研習）證書）</text:p>
      <text:p text:style-name="內文"/>
      <text:p text:style-name="內文">徵</text:p>
      <text:p text:style-name="內文">只想給寶寶精緻化托育</text:p>
      <text:p text:style-name="內文">（校方落實1:4）你只需要照顧好四個寶貝。</text:p>
      <text:p text:style-name="內文"/>
      <text:p text:style-name="內文">薪資福利落實執行</text:p>
      <text:p text:style-name="內文">不掛羊頭又賣狗肉</text:p>
      <text:p text:style-name="內文"/>
      <text:p text:style-name="內文">薪資：27000-29000元</text:p>
      <text:p text:style-name="內文">福利另計<text:s/><text:span text:style-name="T5">四節</text:span>獎金</text:p>
      <text:p text:style-name="內文">（端午、中秋、教師節、年終一個月）</text:p>
      <text:p text:style-name="內文">生日禮金、休假獎金、進修獎金、考核獎金、年資獎金</text:p>
      <text:p text:style-name="內文"/>
      <text:p text:style-name="內文">不定期聚餐</text:p>
      <text:p text:style-name="內文"/>
      <text:p text:style-name="內文">每年國內外員工旅遊</text:p>
      <text:p text:style-name="內文">（目前每一年皆安排國外旅遊，目前已去過日本三次、韓國兩次、泰國）</text:p>
      <text:p text:style-name="內文"/>
      <text:p text:style-name="內文">週休二日不輪班</text:p>
      <text:p text:style-name="內文">比照政府國定假日休假</text:p>
      <text:p text:style-name="內文">另有寒假三日<text:span text:style-name="T6">、</text:span>暑假五日</text:p>
      <text:p text:style-name="內文"/>
      <text:p text:style-name="內文">職缺：托育一歲半至兩歲的班級老師</text:p>
      <text:p text:style-name="內文">工作地點：高雄市鼓山區神農路２０７號</text:p>
      <text:p text:style-name="內文">應徵方式：</text:p>
      <text:p text:style-name="內文">mail:tongjhen@gmail.com</text:p>
      <text:p text:style-name="內文">電話:0910711692林園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J2</meta:initial-creator>
    <dc:creator>admin</dc:creator>
    <meta:creation-date>2022-09-19T07:49:00Z</meta:creation-date>
    <dc:date>2022-09-19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