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color="#20202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1854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1.1638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7548in" style:use-optimal-column-width="false"/>
    </style:style>
    <style:style style:name="TableColumn13" style:family="table-column">
      <style:table-column-properties style:column-width="0.7215in" style:use-optimal-column-width="false"/>
    </style:style>
    <style:style style:name="TableColumn14" style:family="table-column">
      <style:table-column-properties style:column-width="1.534in" style:use-optimal-column-width="false"/>
    </style:style>
    <style:style style:name="Table6" style:family="table">
      <style:table-properties style:width="6.7548in" fo:margin-left="0in" table:align="center"/>
    </style:style>
    <style:style style:name="TableRow15" style:family="table-row">
      <style:table-row-properties style:min-row-height="0.7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BFBFBF" fo:font-size="11pt" style:font-size-asian="11pt" style:font-size-complex="14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color="#BFBFBF" fo:font-size="11pt" style:font-size-asian="11pt" style:font-size-complex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color="#BFBFBF" fo:font-size="11pt" style:font-size-asian="11pt" style:font-size-complex="14pt"/>
    </style:style>
    <style:style style:name="TableRow29" style:family="table-row">
      <style:table-row-properties style:min-row-height="0.7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04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104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color="#A6A6A6" fo:font-size="9pt" style:font-size-asian="9pt" style:font-size-complex="14pt"/>
    </style:style>
    <style:style style:name="TableRow62" style:family="table-row">
      <style:table-row-properties style:min-row-height="0.510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104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52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7708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Row96" style:family="table-row">
      <style:table-row-properties style:min-row-height="2.043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P102" style:parent-style-name="內文" style:family="paragraph">
      <style:paragraph-properties style:line-break="normal" fo:text-align="end" fo:margin-right="0.3395in">
        <style:tab-stops>
          <style:tab-stop style:type="left" style:position="5.70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年度第2學期人文學院</text:p>
      <text:p text:style-name="P2"><text:span text:style-name="T3">運動設施經理人初級</text:span><text:span text:style-name="T4">證照班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5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 <text:s text:c="4"/>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2">
            <text:p text:style-name="P25">近三個月內</text:p>
            <text:p text:style-name="P26">2吋大頭照</text:p>
            <text:p text:style-name="P27"><text:span text:style-name="T28">(不可翻拍)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飲食</text:p>
          </table:table-cell>
          <table:covered-table-cell/>
          <table:table-cell table:style-name="TableCell42" table:number-columns-spanned="6">
            <text:p text:style-name="P43">□葷食 <text:s text:c="3"/>□素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英文姓名</text:p>
            <text:p text:style-name="P47"><text:span text:style-name="T48">(需與護照相同)</text:span>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系所年級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地址</text:p>
          </table:table-cell>
          <table:covered-table-cell/>
          <table:table-cell table:style-name="TableCell59" table:number-columns-spanned="6">
            <text:p text:style-name="P60"><text:span text:style-name="T61">(請填寫證照可寄到的地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電 <text:s/>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電子信箱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緊急聯絡人</text:p>
          </table:table-cell>
          <table:covered-table-cell/>
          <table:table-cell table:style-name="TableCell80" table:number-columns-spanned="6">
            <text:p text:style-name="P81"><text:span text:style-name="T82">姓名:</text:span><text:span text:style-name="T83"><text:s text:c="15"/></text:span><text:span text:style-name="T84"><text:s text:c="3"/>關係:</text:span><text:span text:style-name="T85"><text:s text:c="17"/></text:span></text:p>
            <text:p text:style-name="P86"/>
            <text:p text:style-name="P87"><text:span text:style-name="T88">連絡電話:</text:span><text:span text:style-name="T89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(身分證正面)</text:span>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(身分證反面)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(學生證正面)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(學生證反面)</text:p>
          </table:table-cell>
          <table:covered-table-cell/>
          <table:covered-table-cell/>
          <table:covered-table-cell/>
        </table:table-row>
      </table:table>
      <text:p text:style-name="P102"><text:span text:style-name="T103">簽名:</text:span><text:span text:style-name="T10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2-09-24T03:34:00Z</meta:creation-date>
    <dc:date>2022-09-24T03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