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全真楷書" svg:font-family="全真楷書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標楷體m瀙.." svg:font-family="標楷體m瀙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P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0.0138in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margin-top="0.1875in" fo:line-height="0.1944in" fo:margin-right="-0.0902in"/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21" style:parent-style-name="摘要" style:family="paragraph">
      <style:text-properties style:font-name="Times New Roma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style:snap-to-layout-grid="false" fo:line-height="0.1666in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line-height="0.1666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line-height="0.1666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" style:parent-style-name="內文" style:family="paragraph">
      <style:paragraph-properties style:snap-to-layout-grid="false" fo:line-height="0.1666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 style:line-height-at-least="0.1666in" fo:text-indent="0.1388in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頁首" style:family="paragraph">
      <style:paragraph-properties style:snap-to-layout-grid="true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頁尾" style:family="paragraph">
      <style:paragraph-properties style:snap-to-layout-grid="true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摘要" style:family="paragraph">
      <style:text-properties style:font-name="Times New Roman"/>
    </style:style>
    <style:style style:name="P68" style:parent-style-name="摘要" style:family="paragraph">
      <style:text-properties style:font-name="Times New Roman"/>
    </style:style>
    <style:style style:name="P69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777in" fo:margin-right="-0.3569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2777in" fo:margin-right="-0.3569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line-height="0.2777in" fo:margin-right="-0.3569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摘要" style:family="paragraph">
      <style:text-properties style:font-name="Times New Roman"/>
    </style:style>
    <style:style style:name="P76" style:parent-style-name="摘要" style:family="paragraph">
      <style:text-properties style:font-name="Times New Roman"/>
    </style:style>
    <style:style style:name="P77" style:parent-style-name="內文" style:family="paragraph">
      <style:paragraph-properties fo:line-height="0.2777in" fo:margin-right="-0.3569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2777in" fo:margin-right="-0.3569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 fo:margin-right="-0.3569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2777in" fo:margin-right="-0.3569in"/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頁首" style:family="paragraph">
      <style:paragraph-properties style:snap-to-layout-grid="true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摘要" style:family="paragraph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P91" style:parent-style-name="摘要" style:family="paragraph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/>
    </style:style>
    <style:style style:name="P105" style:parent-style-name="摘要" style:family="paragraph">
      <style:text-properties style:font-name="Times New Roman"/>
    </style:style>
    <style:style style:name="P106" style:parent-style-name="摘要" style:family="paragraph">
      <style:text-properties style:font-name="Times New Roman"/>
    </style:style>
    <style:style style:name="P107" style:parent-style-name="摘要" style:family="paragraph">
      <style:text-properties style:font-name="Times New Roman"/>
    </style:style>
    <style:style style:name="P108" style:parent-style-name="摘要" style:family="paragraph">
      <style:text-properties style:font-name="Times New Roman"/>
    </style:style>
    <style:style style:name="P109" style:parent-style-name="摘要" style:family="paragraph">
      <style:text-properties style:font-name="Times New Roman"/>
    </style:style>
    <style:style style:name="P110" style:parent-style-name="摘要" style:family="paragraph">
      <style:text-properties style:font-name="Times New Roman"/>
    </style:style>
    <style:style style:name="P111" style:parent-style-name="摘要" style:family="paragraph">
      <style:text-properties style:font-name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-asian="標楷體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break-before="pag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end" fo:margin-right="0.1951in"/>
      <style:text-properties style:font-name-asian="標楷體" fo:font-size="10pt" style:font-size-asian="10pt" style:font-size-complex="10pt"/>
    </style:style>
    <style:style style:name="TableColumn144" style:family="table-column">
      <style:table-column-properties style:column-width="0.7715in" style:use-optimal-column-width="false"/>
    </style:style>
    <style:style style:name="TableColumn145" style:family="table-column">
      <style:table-column-properties style:column-width="2.3881in" style:use-optimal-column-width="false"/>
    </style:style>
    <style:style style:name="TableColumn146" style:family="table-column">
      <style:table-column-properties style:column-width="2.3305in" style:use-optimal-column-width="false"/>
    </style:style>
    <style:style style:name="TableColumn147" style:family="table-column">
      <style:table-column-properties style:column-width="0.9736in" style:use-optimal-column-width="false"/>
    </style:style>
    <style:style style:name="Table143" style:family="table">
      <style:table-properties style:width="6.4638in" fo:margin-left="0in" table:align="center"/>
    </style:style>
    <style:style style:name="TableRow148" style:family="table-row">
      <style:table-row-properties style:min-row-height="0.5312in" style:use-optimal-row-height="false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indent="0.5006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4722in" style:use-optimal-row-height="false"/>
    </style:style>
    <style:style style:name="P1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Row177" style:family="table-row">
      <style:table-row-properties style:min-row-height="0.4722in" style:use-optimal-row-height="false"/>
    </style:style>
    <style:style style:name="P178" style:parent-style-name="內文" style:family="paragraph">
      <style:paragraph-properties fo:widows="2" fo:orphans="2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color="#000000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Row184" style:family="table-row">
      <style:table-row-properties style:min-row-height="0.4722in" style:use-optimal-row-height="false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margin-right="0.08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4722in" style:use-optimal-row-height="false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margin-right="0.0833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00"/>
    </style:style>
    <style:style style:name="P205" style:parent-style-name="內文" style:family="paragraph">
      <style:text-properties style:font-name-asian="標楷體" fo:color="#000000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4722in" style:use-optimal-row-height="false"/>
    </style:style>
    <style:style style:name="P208" style:parent-style-name="內文" style:family="paragraph">
      <style:paragraph-properties fo:widows="2" fo:orphans="2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4722in" style:use-optimal-row-height="false"/>
    </style:style>
    <style:style style:name="P215" style:parent-style-name="內文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000000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4722in" style:use-optimal-row-height="false"/>
    </style:style>
    <style:style style:name="P231" style:parent-style-name="內文" style:family="paragraph">
      <style:paragraph-properties fo:widows="2" fo:orphans="2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4722in" style:use-optimal-row-height="false"/>
    </style:style>
    <style:style style:name="P238" style:parent-style-name="內文" style:family="paragraph">
      <style:paragraph-properties fo:widows="2" fo:orphans="2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margin-right="0.0833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4722in" style:use-optimal-row-height="false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000000"/>
    </style:style>
    <style:style style:name="P250" style:parent-style-name="內文" style:family="paragraph">
      <style:text-properties style:font-name-asian="標楷體" fo:color="#000000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4722in" style:use-optimal-row-height="false"/>
    </style:style>
    <style:style style:name="P253" style:parent-style-name="內文" style:family="paragraph">
      <style:paragraph-properties fo:widows="2" fo:orphans="2"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text-indent="0.1965in"/>
      <style:text-properties style:font-name-asian="標楷體"/>
    </style:style>
    <style:style style:name="P261" style:parent-style-name="內文" style:family="paragraph">
      <style:paragraph-properties fo:text-align="justify" fo:margin-left="0.4916in" fo:text-indent="-0.2951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justify" fo:text-indent="0.1965in"/>
      <style:text-properties style:font-name-asian="標楷體"/>
    </style:style>
    <style:style style:name="P263" style:parent-style-name="內文" style:family="paragraph">
      <style:paragraph-properties fo:text-align="justify" fo:text-indent="0.196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break-before="page"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9" style:family="table-column">
      <style:table-column-properties style:column-width="0.5888in" style:use-optimal-column-width="false"/>
    </style:style>
    <style:style style:name="TableColumn280" style:family="table-column">
      <style:table-column-properties style:column-width="1.1791in" style:use-optimal-column-width="false"/>
    </style:style>
    <style:style style:name="TableColumn281" style:family="table-column">
      <style:table-column-properties style:column-width="0.5937in" style:use-optimal-column-width="false"/>
    </style:style>
    <style:style style:name="TableColumn282" style:family="table-column">
      <style:table-column-properties style:column-width="0.6909in" style:use-optimal-column-width="false"/>
    </style:style>
    <style:style style:name="TableColumn283" style:family="table-column">
      <style:table-column-properties style:column-width="0.3902in" style:use-optimal-column-width="false"/>
    </style:style>
    <style:style style:name="TableColumn284" style:family="table-column">
      <style:table-column-properties style:column-width="0.4951in" style:use-optimal-column-width="false"/>
    </style:style>
    <style:style style:name="TableColumn285" style:family="table-column">
      <style:table-column-properties style:column-width="0.1965in" style:use-optimal-column-width="false"/>
    </style:style>
    <style:style style:name="TableColumn286" style:family="table-column">
      <style:table-column-properties style:column-width="0.8868in" style:use-optimal-column-width="false"/>
    </style:style>
    <style:style style:name="TableColumn287" style:family="table-column">
      <style:table-column-properties style:column-width="0.5902in" style:use-optimal-column-width="false"/>
    </style:style>
    <style:style style:name="TableColumn288" style:family="table-column">
      <style:table-column-properties style:column-width="1.4777in" style:use-optimal-column-width="false"/>
    </style:style>
    <style:style style:name="Table278" style:family="table">
      <style:table-properties style:width="7.0895in" fo:margin-left="0.075in" table:align="lef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125in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background-color="#FFFFFF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background-color="#FFFFFF"/>
    </style:style>
    <style:style style:name="T403" style:parent-style-name="預設段落字型" style:family="text">
      <style:text-properties style:font-name-asian="標楷體" fo:background-color="#FFFFFF"/>
    </style:style>
    <style:style style:name="T404" style:parent-style-name="預設段落字型" style:family="text">
      <style:text-properties style:font-name-asian="標楷體" fo:background-color="#FFFFFF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1.6847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14" style:family="table-column">
      <style:table-column-properties style:column-width="0.4618in" style:use-optimal-column-width="false"/>
    </style:style>
    <style:style style:name="TableColumn415" style:family="table-column">
      <style:table-column-properties style:column-width="0.4125in" style:use-optimal-column-width="false"/>
    </style:style>
    <style:style style:name="TableColumn416" style:family="table-column">
      <style:table-column-properties style:column-width="0.4131in" style:use-optimal-column-width="false"/>
    </style:style>
    <style:style style:name="TableColumn417" style:family="table-column">
      <style:table-column-properties style:column-width="0.4125in" style:use-optimal-column-width="false"/>
    </style:style>
    <style:style style:name="TableColumn418" style:family="table-column">
      <style:table-column-properties style:column-width="0.4131in" style:use-optimal-column-width="false"/>
    </style:style>
    <style:style style:name="TableColumn419" style:family="table-column">
      <style:table-column-properties style:column-width="0.4125in" style:use-optimal-column-width="false"/>
    </style:style>
    <style:style style:name="TableColumn420" style:family="table-column">
      <style:table-column-properties style:column-width="0.4131in" style:use-optimal-column-width="false"/>
    </style:style>
    <style:style style:name="TableColumn421" style:family="table-column">
      <style:table-column-properties style:column-width="0.4125in" style:use-optimal-column-width="false"/>
    </style:style>
    <style:style style:name="TableColumn422" style:family="table-column">
      <style:table-column-properties style:column-width="0.4131in" style:use-optimal-column-width="false"/>
    </style:style>
    <style:style style:name="TableColumn423" style:family="table-column">
      <style:table-column-properties style:column-width="0.4125in" style:use-optimal-column-width="false"/>
    </style:style>
    <style:style style:name="TableColumn424" style:family="table-column">
      <style:table-column-properties style:column-width="0.4131in" style:use-optimal-column-width="false"/>
    </style:style>
    <style:style style:name="TableColumn425" style:family="table-column">
      <style:table-column-properties style:column-width="0.4125in" style:use-optimal-column-width="false"/>
    </style:style>
    <style:style style:name="TableColumn426" style:family="table-column">
      <style:table-column-properties style:column-width="0.4131in" style:use-optimal-column-width="false"/>
    </style:style>
    <style:style style:name="TableColumn427" style:family="table-column">
      <style:table-column-properties style:column-width="0.4125in" style:use-optimal-column-width="false"/>
    </style:style>
    <style:style style:name="TableColumn428" style:family="table-column">
      <style:table-column-properties style:column-width="0.4131in" style:use-optimal-column-width="false"/>
    </style:style>
    <style:style style:name="Table413" style:family="table">
      <style:table-properties style:width="6.2416in" fo:margin-left="0in" table:align="lef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75in" fo:line-height="0.1666in"/>
      <style:text-properties style:font-name-asian="標楷體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-asian="標楷體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-asian="標楷體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-asian="標楷體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-asian="標楷體"/>
    </style:style>
    <style:style style:name="TableRow523" style:family="table-row">
      <style:table-row-properties style:min-row-height="0.177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-asian="標楷體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-asian="標楷體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-asian="標楷體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-asian="標楷體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-asian="標楷體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-asian="標楷體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-asian="標楷體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-asian="標楷體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-asian="標楷體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-asian="標楷體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-asian="標楷體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TableRow585" style:family="table-row">
      <style:table-row-properties style:min-row-height="0.177in" style:use-optimal-row-height="false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-asian="標楷體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-asian="標楷體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-asian="標楷體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-asian="標楷體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-asian="標楷體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-asian="標楷體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-asian="標楷體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-asian="標楷體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-asian="標楷體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-asian="標楷體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-asian="標楷體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-asian="標楷體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-asian="標楷體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TableRow647" style:family="table-row">
      <style:table-row-properties style:min-row-height="0.177in" style:use-optimal-row-height="false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-asian="標楷體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Row679" style:family="table-row">
      <style:table-row-properties style:min-row-height="1.1868in" style:use-optimal-row-height="false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Row684" style:family="table-row">
      <style:table-row-properties style:min-row-height="0.3277in" style:use-optimal-row-height="false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ableRow704" style:family="table-row">
      <style:table-row-properties style:min-row-height="0.3555in" style:use-optimal-row-height="false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6" style:family="table-row">
      <style:table-row-properties style:min-row-height="0.0784in"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719" style:family="table-row">
      <style:table-row-properties style:min-row-height="0.2847in" style:use-optimal-row-height="false"/>
    </style:style>
    <style:style style:name="TableCell7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5527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P731" style:parent-style-name="內文" style:family="paragraph">
      <style:paragraph-properties fo:line-height="0.1388in"/>
    </style:style>
    <style:style style:name="T7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735" style:family="table-column">
      <style:table-column-properties style:column-width="7.0875in" style:use-optimal-column-width="false"/>
    </style:style>
    <style:style style:name="Table734" style:family="table">
      <style:table-properties style:width="7.0875in" fo:margin-left="0.075in" table:align="left"/>
    </style:style>
    <style:style style:name="TableRow736" style:family="table-row">
      <style:table-row-properties style:min-row-height="0.193in" style:use-optimal-row-height="false"/>
    </style:style>
    <style:style style:name="TableCell7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.1666in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41" style:family="table-row">
      <style:table-row-properties style:min-row-height="0.9791in" style:use-optimal-row-height="false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top="0.125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paragraph-properties fo:text-align="justify" fo:margin-top="0.125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772" style:parent-style-name="內文" style:family="paragraph">
      <style:paragraph-properties fo:line-height="0.1666in" fo:text-indent="0.2333in"/>
      <style:text-properties style:font-name-asian="標楷體" fo:font-size="9pt" style:font-size-asian="9pt" style:font-size-complex="9pt"/>
    </style:style>
    <style:style style:name="P773" style:parent-style-name="內文" style:family="paragraph">
      <style:paragraph-properties fo:break-before="page" fo:line-height="0.1666in" fo:margin-left="0.4451in" fo:text-indent="-0.4451in">
        <style:tab-stops/>
      </style:paragraph-properties>
    </style:style>
    <style:style style:name="T7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text-properties style:font-name-asian="標楷體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4pt" style:font-size-asian="4pt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784" style:family="table-column">
      <style:table-column-properties style:column-width="0.6027in" style:use-optimal-column-width="false"/>
    </style:style>
    <style:style style:name="TableColumn785" style:family="table-column">
      <style:table-column-properties style:column-width="1.9166in" style:use-optimal-column-width="false"/>
    </style:style>
    <style:style style:name="TableColumn786" style:family="table-column">
      <style:table-column-properties style:column-width="1.6673in" style:use-optimal-column-width="false"/>
    </style:style>
    <style:style style:name="TableColumn787" style:family="table-column">
      <style:table-column-properties style:column-width="2.8333in" style:use-optimal-column-width="false"/>
    </style:style>
    <style:style style:name="Table783" style:family="table">
      <style:table-properties style:width="7.0201in" fo:margin-left="0in" table:align="center"/>
    </style:style>
    <style:style style:name="TableRow788" style:family="table-row">
      <style:table-row-properties style:min-row-height="0.5368in" style:use-optimal-row-height="false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/>
    </style:style>
    <style:style style:name="TableCell791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/>
    </style:style>
    <style:style style:name="TableCell79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/>
    </style:style>
    <style:style style:name="TableRow795" style:family="table-row">
      <style:table-row-properties style:min-row-height="0.5368in" style:use-optimal-row-height="false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/>
    </style:style>
    <style:style style:name="TableCell8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/>
    </style:style>
    <style:style style:name="TableRow802" style:family="table-row">
      <style:table-row-properties style:min-row-height="0.5722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3pt" style:font-size-asian="13pt"/>
    </style:style>
    <style:style style:name="P807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/>
    </style:style>
    <style:style style:name="P810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/>
    </style:style>
    <style:style style:name="TableRow811" style:family="table-row">
      <style:table-row-properties style:min-row-height="0.4243in" style:use-optimal-row-height="false" fo:keep-together="always"/>
    </style:style>
    <style:style style:name="P812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3pt" style:font-size-asian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3pt" style:font-size-asian="13pt"/>
    </style:style>
    <style:style style:name="P815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818" style:family="table-row">
      <style:table-row-properties style:min-row-height="1.7229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821" style:parent-style-name="內文" style:family="paragraph">
      <style:paragraph-properties style:snap-to-layout-grid="false" fo:text-align="justify" fo:line-height="0.25in"/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style:snap-to-layout-grid="false" fo:text-align="justify" fo:line-height="0.25in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paragraph-properties style:snap-to-layout-grid="false" fo:text-align="justify" fo:line-height="0.25in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style:snap-to-layout-grid="false" fo:text-align="justify" fo:line-height="0.25in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style:snap-to-layout-grid="false" fo:text-align="justify" fo:line-height="0.25in">
        <style:tab-stops>
          <style:tab-stop style:type="left" style:position="0.6895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7" style:family="table-row">
      <style:table-row-properties style:min-row-height="1.5583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840" style:parent-style-name="內文" style:family="paragraph">
      <style:paragraph-properties style:snap-to-layout-grid="false" fo:text-align="justify" fo:line-height="0.25in"/>
    </style:style>
    <style:style style:name="T841" style:parent-style-name="預設段落字型" style:family="text">
      <style:text-properties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P844" style:parent-style-name="內文" style:family="paragraph">
      <style:paragraph-properties style:snap-to-layout-grid="false" fo:text-align="justify" fo:line-height="0.25in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-asian="標楷體" fo:font-size="13pt" style:font-size-asian="13pt" style:font-size-complex="13pt"/>
    </style:style>
    <style:style style:name="P848" style:parent-style-name="內文" style:family="paragraph">
      <style:paragraph-properties style:snap-to-layout-grid="false" fo:text-align="justify" fo:line-height="0.25in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P852" style:parent-style-name="內文" style:family="paragraph">
      <style:text-properties fo:font-size="13pt" style:font-size-asian="13pt" style:font-size-complex="13pt"/>
    </style:style>
    <style:style style:name="TableRow853" style:family="table-row">
      <style:table-row-properties style:min-row-height="1.1798in" style:use-optimal-row-height="false" fo:keep-together="always"/>
    </style:style>
    <style:style style:name="TableCell8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856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857" style:parent-style-name="內文" style:family="paragraph">
      <style:paragraph-properties style:snap-to-layout-grid="false" fo:text-align="justify" fo:line-height="0.25in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864" style:parent-style-name="問候" style:family="paragraph">
      <style:paragraph-properties style:snap-to-layout-grid="false" fo:margin-top="0.125in" fo:margin-left="0.6673in" fo:text-indent="-0.542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5" style:parent-style-name="內文" style:family="paragraph">
      <style:paragraph-properties style:snap-to-layout-grid="false" fo:text-align="center"/>
    </style:style>
    <style:style style:name="P866" style:parent-style-name="內文" style:family="paragraph">
      <style:paragraph-properties style:snap-to-layout-grid="false" fo:text-align="center"/>
    </style:style>
    <style:style style:name="P867" style:parent-style-name="內文" style:family="paragraph">
      <style:paragraph-properties style:snap-to-layout-grid="false" fo:text-align="center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87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871" style:parent-style-name="內文" style:family="paragraph">
      <style:paragraph-properties style:snap-to-layout-grid="false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2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dash" draw:stroke-dash="a34" svg:stroke-width="0.02431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學年度生活服務學習助學金申請須知</text:p>
      <text:p text:style-name="P3"/>
      <text:p text:style-name="P4"><text:span text:style-name="T5">一、依據</text:span><text:span text:style-name="T6">本校「學生生活服務學習助學金作業要點」</text:span><text:span text:style-name="T7">辦理。</text:span></text:p>
      <text:p text:style-name="P8">二、為提供同學生活服務學習機會，協助改善經濟壓力，使其安心就學，以落實照顧家庭經濟困難學生的責任，依據生活服務學習活動助學金核定基準表（附件一）核予申請學生6,000元之生活服務學習助學金。</text:p>
      <text:p text:style-name="P9">三、申請時間：108年8月起。</text:p>
      <text:p text:style-name="P10">四、生活服務學習時間：本校各單位需要服務學習人員時。</text:p>
      <text:p text:style-name="P11"><text:span text:style-name="T12">五</text:span><text:span text:style-name="T13">、</text:span><text:span text:style-name="T14">申請流程</text:span><text:span text:style-name="T15">圖</text:span><text:span text:style-name="T16">：</text:span></text:p>
      <text:p text:style-name="內文"><text:span text:style-name="T17"><draw:custom-shape svg:x="0.91389in" svg:y="0.1828in" svg:width="2.50278in" svg:height="0.6875in" draw:z-index="251661312" draw:id="id0" draw:style-name="a0" draw:name="AutoShape 656" text:anchor-type="paragraph"><svg:title/><svg:desc/><text:p text:style-name="P18">家庭經濟困難學生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9"><draw:frame draw:z-index="251650048" draw:id="id1" draw:style-name="a1" draw:name="Text Box 639" text:anchor-type="paragraph" svg:x="3.97292in" svg:y="0.17014in" svg:width="2.81319in" svg:height="0.6875in" style:rel-width="scale" style:rel-height="scale"><draw:text-box><text:p text:style-name="P20">1.申請條件：家庭經濟困難學生。</text:p><text:p text:style-name="P21">2.方式：依據生活服務學習活動助學金核定基準表（如附件一）申請。</text:p></draw:text-box><svg:title/><svg:desc/></draw:frame></text:span><text:span text:style-name="T22"><draw:frame draw:z-index="251652096" draw:id="id2" draw:style-name="a2" draw:name="Text Box 641" text:anchor-type="paragraph" svg:x="3.97292in" svg:y="1.11042in" svg:width="2.81319in" svg:height="1.15347in" style:rel-width="scale" style:rel-height="scale"><draw:text-box><text:p text:style-name="P23"><text:span text:style-name="T24">符合條件</text:span><text:span text:style-name="T25">學生</text:span><text:span text:style-name="T26">請填寫</text:span><text:span text:style-name="T27">申請表（如</text:span><text:span text:style-name="T28">附件二</text:span><text:span text:style-name="T29">），</text:span><text:span text:style-name="T30">經導師核章</text:span><text:span text:style-name="T31">並檢附以下資料至課指組申請：</text:span></text:p><text:p text:style-name="P32"><text:span text:style-name="T33">1.</text:span><text:span text:style-name="T34">身分證及學生證正反面影本</text:span></text:p><text:p text:style-name="P35"><text:span text:style-name="T36">2.</text:span><text:span text:style-name="T37">存摺影本</text:span></text:p><text:p text:style-name="P38">3.證明文件（如：低收入戶證明書）</text:p><text:p text:style-name="P39"><text:span text:style-name="T40">4.</text:span><text:span text:style-name="T41">前一學期學業成績證明單</text:span><text:span text:style-name="T42">（</text:span><text:span text:style-name="T43">新生免附</text:span><text:span text:style-name="T44">）</text:span></text:p></draw:text-box><svg:title/><svg:desc/></draw:frame></text:span><text:span text:style-name="T45"><draw:connector draw:type="line" svg:x1="3.41667in" svg:y1="1.71181in" svg:x2="3.88472in" svg:y2="1.71181in" draw:z-index="251653120" draw:id="id3" draw:style-name="a4" draw:name="Line 642" text:anchor-type="paragraph"><svg:title/><svg:desc/></draw:connector></text:span><text:span text:style-name="T46"><draw:frame draw:z-index="251664384" draw:id="id4" draw:style-name="a5" draw:name="Text Box 661" text:anchor-type="paragraph" svg:x="1.59931in" svg:y="2.66667in" svg:width="1.37569in" svg:height="0.52014in" style:rel-width="scale" style:rel-height="scale"><draw:text-box><text:p text:style-name="P47">學務處課指組</text:p></draw:text-box><svg:title/><svg:desc/></draw:frame></text:span><text:span text:style-name="T48"><draw:frame draw:z-index="251646976" draw:id="id5" draw:style-name="a6" draw:name="Text Box 636" text:anchor-type="paragraph" svg:x="1in" svg:y="3.81181in" svg:width="2.52014in" svg:height="0.62569in" style:rel-width="scale" style:rel-height="scale"><draw:text-box><text:p text:style-name="P49">安排生活服務學習單位</text:p><text:p text:style-name="P50"><text:span text:style-name="T51">（課指組）</text:span></text:p></draw:text-box><svg:title/><svg:desc/></draw:frame></text:span><text:span text:style-name="T52"><draw:connector draw:type="line" svg:x1="3.41667in" svg:y1="2.83681in" svg:x2="3.95208in" svg:y2="2.83681in" draw:z-index="251655168" draw:id="id6" draw:style-name="a8" draw:name="Line 644" text:anchor-type="paragraph"><svg:title/><svg:desc/></draw:connector></text:span><text:span text:style-name="T53"><draw:connector draw:type="line" svg:x1="2.25in" svg:y1="1.93542in" svg:x2="2.25in" svg:y2="2.47431in" draw:z-index="251648000" draw:id="id7" draw:style-name="a10" draw:name="Line 637" text:anchor-type="paragraph"><svg:title/><svg:desc/></draw:connector></text:span></text:p>
      <text:p text:style-name="內文"><text:span text:style-name="T54"><draw:connector draw:type="line" svg:x1="3.41667in" svg:y1="0.02431in" svg:x2="3.88472in" svg:y2="0.02431in" draw:z-index="251651072" draw:id="id8" draw:style-name="a12" draw:name="Line 640" text:anchor-type="paragraph"><svg:title/><svg:desc/></draw:connector></text:span><text:span text:style-name="T55"><text:s/></text:span></text:p>
      <text:p text:style-name="內文"><text:span text:style-name="T56"><draw:connector draw:type="line" svg:x1="2.25in" svg:y1="0.12414in" svg:x2="2.25in" svg:y2="0.76859in" draw:z-index="251644928" draw:id="id9" draw:style-name="a14" draw:name="Line 633" text:anchor-type="paragraph"><svg:title/><svg:desc/></draw:connector></text:span></text:p>
      <text:p text:style-name="P57"/>
      <text:p text:style-name="P58"/>
      <text:p text:style-name="P59"><text:span text:style-name="T60"><draw:frame draw:z-index="251645952" draw:id="id10" draw:style-name="a15" draw:name="Text Box 634" text:anchor-type="paragraph" svg:x="1in" svg:y="0.03194in" svg:width="2.375in" svg:height="0.40347in" style:rel-width="scale" style:rel-height="scale"><draw:text-box><text:p text:style-name="P61">導師簽章</text:p></draw:text-box><svg:title/><svg:desc/></draw:frame></text:span></text:p>
      <text:p text:style-name="P62"/>
      <text:p text:style-name="P63"/>
      <text:p text:style-name="內文"><text:span text:style-name="T64"><draw:custom-shape svg:x="1.11597in" svg:y="0.23697in" svg:width="2.26528in" svg:height="0.7125in" draw:z-index="251663360" draw:id="id11" draw:style-name="a16" draw:name="AutoShape 65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65"><text:span text:style-name="T66"><draw:frame draw:z-index="251654144" draw:id="id12" draw:style-name="a17" draw:name="Text Box 643" text:anchor-type="paragraph" svg:x="3.98403in" svg:y="0.00903in" svg:width="2.80208in" svg:height="0.65069in" style:rel-width="scale" style:rel-height="scale"><draw:text-box><text:p text:style-name="P67">1.課指組受理申請及審核。</text:p><text:p text:style-name="P68">2.審核資格：依據相關證明文件查核基準表核予6,000元之生活服務學習助學金。</text:p></draw:text-box><svg:title/><svg:desc/></draw:frame></text:span></text:p>
      <text:p text:style-name="P69"/>
      <text:p text:style-name="P70"><text:span text:style-name="T71"><draw:connector draw:type="line" svg:x1="2.24931in" svg:y1="0.21197in" svg:x2="2.24931in" svg:y2="0.78766in" draw:z-index="251649024" draw:id="id13" draw:style-name="a19" draw:name="Line 638" text:anchor-type="paragraph"><svg:title/><svg:desc/></draw:connector></text:span></text:p>
      <text:p text:style-name="P72"/>
      <text:p text:style-name="P73"><text:span text:style-name="T74"><draw:frame draw:z-index="251656192" draw:id="id14" draw:style-name="a20" draw:name="Text Box 645" text:anchor-type="paragraph" svg:x="3.9625in" svg:y="0.14183in" svg:width="2.83403in" svg:height="0.85833in" style:rel-width="scale" style:rel-height="scale"><draw:text-box><text:p text:style-name="P75">1.各單位依其需求進用審核通過符合資格之學生，提供生活服務學習機會。</text:p><text:p text:style-name="P76">2.教育訓練：說明生活服務學習學生相關學習準則。</text:p></draw:text-box><svg:title/><svg:desc/></draw:frame></text:span></text:p>
      <text:p text:style-name="P77"/>
      <text:p text:style-name="P78"><text:span text:style-name="T79"><draw:connector draw:type="line" svg:x1="3.52014in" svg:y1="0.01736in" svg:x2="3.92639in" svg:y2="0.01736in" draw:z-index="251660288" draw:id="id15" draw:style-name="a22" draw:name="Line 650" text:anchor-type="paragraph"><svg:title/><svg:desc/></draw:connector></text:span></text:p>
      <text:p text:style-name="P80"><text:span text:style-name="T81"><draw:connector draw:type="line" svg:x1="2.25in" svg:y1="0.04861in" svg:x2="2.25in" svg:y2="1.15625in" draw:z-index="251658240" draw:id="id16" draw:style-name="a24" draw:name="Line 648" text:anchor-type="paragraph"><svg:title/><svg:desc/></draw:connector></text:span></text:p>
      <text:p text:style-name="P82"/>
      <text:p text:style-name="內文"><text:span text:style-name="T83"><draw:connector draw:type="line" svg:x1="-0.57917in" svg:y1="0.02276in" svg:x2="7.2875in" svg:y2="0.02276in" draw:z-index="251671552" draw:id="id17" draw:style-name="a26" draw:name="AutoShape 678" text:anchor-type="paragraph"><svg:title/><svg:desc/></draw:connector></text:span></text:p>
      <text:p text:style-name="P84"><text:span text:style-name="T85"><draw:frame draw:z-index="251659264" draw:id="id18" draw:style-name="a27" draw:name="Text Box 649" text:anchor-type="paragraph" svg:x="3.95139in" svg:y="0.08958in" svg:width="2.85972in" svg:height="2.64028in" style:rel-width="scale" style:rel-height="scale"><draw:text-box><text:p text:style-name="P86">1.各單位應輔導學生於每次（月）完成服務後辦理核銷事宜，請繳交以下資料：</text:p><text:p text:style-name="摘要"><text:span text:style-name="T87">（</text:span><text:span text:style-name="T88">1</text:span><text:span text:style-name="T89">）至系統</text:span><text:span text:style-name="T90">線上登錄</text:span><text:a xlink:href="http://140.127.2.7/SCharge/" office:target-frame-name="_top" xlink:show="replace">http://140.127.2.7/SCharge/</text:a></text:p><text:p text:style-name="P91"><text:s text:c="5"/>並列印核銷表1份。</text:p><text:p text:style-name="摘要"><text:span text:style-name="T92">（</text:span><text:span text:style-name="T93">2</text:span><text:span text:style-name="T94">）</text:span><text:span text:style-name="T95">服</text:span><text:span text:style-name="T96">務</text:span><text:span text:style-name="T97">學習活動評量表</text:span><text:span text:style-name="T98">1</text:span><text:span text:style-name="T99">份</text:span><text:span text:style-name="T100">（</text:span><text:span text:style-name="T101">如</text:span><text:span text:style-name="T102">附件</text:span><text:span text:style-name="T103">三</text:span><text:span text:style-name="T104">）</text:span></text:p><text:p text:style-name="P105">（3）以上二表請填寫系統產出之單號。</text:p><text:p text:style-name="P106">2.核銷期間：（如遇特殊情形將另行公告之）</text:p><text:p text:style-name="P107">（1）第1批次：繳件日期當月20日～25日</text:p><text:p text:style-name="P108">預計入帳日期：當月底前（遇假日將順延）</text:p><text:p text:style-name="P109">（2）第2批次：繳件日期當月26日～月底</text:p><text:p text:style-name="P110">預計入帳日期：隔月5日前（遇假日將順延）</text:p><text:p text:style-name="P111">3.完成造冊後，陳本組組長、學務長、出納組、主計室及校長核可後，由主計室繕製傳票，出納組撥入學生之帳戶。</text:p></draw:text-box><svg:title/><svg:desc/></draw:frame></text:span></text:p>
      <text:p text:style-name="內文"><text:span text:style-name="T112"><draw:custom-shape svg:x="1.00096in" svg:y="0.09893in" svg:width="2.50278in" svg:height="0.78819in" draw:z-index="251662336" draw:id="id19" draw:style-name="a28" draw:name="AutoShape 657" text:anchor-type="paragraph"><svg:title/><svg:desc/><text:p text:style-name="P113">報支助學金</text:p><text:p text:style-name="P114">（課指組）</text:p><text:p text:style-name="P115"/><text:p text:style-name="P11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><text:span text:style-name="T117"><draw:connector draw:type="line" svg:x1="3.52014in" svg:y1="0.24877in" svg:x2="3.95208in" svg:y2="0.24877in" draw:z-index="251657216" draw:id="id20" draw:style-name="a30" draw:name="Line 646" text:anchor-type="paragraph"><svg:title/><svg:desc/></draw:connector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Default"><text:span text:style-name="T126">六</text:span><text:span text:style-name="T127">、</text:span><text:span text:style-name="T128">諮詢電話：學務處課指組</text:span><text:span text:style-name="T129">08-7703202</text:span><text:span text:style-name="T130">分機</text:span><text:span text:style-name="T131">6463</text:span><text:span text:style-name="T132">、</text:span><text:span text:style-name="T133">6466</text:span><text:span text:style-name="T134">、</text:span><text:span text:style-name="T135">6461</text:span><text:span text:style-name="T136"><text:s/></text:span><text:span text:style-name="T137">金小姐</text:span></text:p>
      <text:soft-page-break/>
      <text:p text:style-name="P138"><text:span text:style-name="T139"><draw:frame draw:z-index="251665408" draw:id="id21" draw:style-name="a31" draw:name="Text Box 665" text:anchor-type="paragraph" svg:x="6.23264in" svg:y="-0.27083in" svg:width="0.90417in" svg:height="0.375in" style:rel-width="scale" style:rel-height="scale"><draw:text-box><text:p text:style-name="P140">附件一</text:p></draw:text-box><svg:title/><svg:desc/></draw:frame></text:span><text:span text:style-name="T141">生活服務學習活動助學金核定基準表</text:span></text:p>
      <text:p text:style-name="P142">108年8月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級距</text:p>
          </table:table-cell>
          <table:table-cell table:style-name="TableCell151">
            <text:p text:style-name="P152"><text:span text:style-name="T153">身分別</text:span></text:p>
          </table:table-cell>
          <table:table-cell table:style-name="TableCell154">
            <text:p text:style-name="P155"><text:span text:style-name="T156">證明文件</text:span></text:p>
          </table:table-cell>
          <table:table-cell table:style-name="TableCell157">
            <text:p text:style-name="P158">每次助學金</text:p>
          </table:table-cell>
        </table:table-row>
        <table:table-row table:style-name="TableRow159">
          <table:table-cell table:style-name="TableCell160" table:number-rows-spanned="4">
            <text:p text:style-name="P161">第1級</text:p>
          </table:table-cell>
          <table:table-cell table:style-name="TableCell162">
            <text:p text:style-name="P163">低收入戶學生</text:p>
          </table:table-cell>
          <table:table-cell table:style-name="TableCell164">
            <text:p text:style-name="P165">低收入戶證明書</text:p>
          </table:table-cell>
          <table:table-cell table:style-name="TableCell166" table:number-rows-spanned="13">
            <text:p text:style-name="P167">6000元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身心障礙人士子女及學生</text:p>
            <text:p text:style-name="P172"><text:span text:style-name="T173">（重度、極重度）</text:span></text:p>
          </table:table-cell>
          <table:table-cell table:style-name="TableCell174">
            <text:p text:style-name="內文"><text:span text:style-name="T175">身心障礙手冊</text:span>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內文"><text:span text:style-name="T180">特殊境遇家庭子女</text:span></text:p>
          </table:table-cell>
          <table:table-cell table:style-name="TableCell181">
            <text:p text:style-name="P182">特殊境遇家庭證明書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重大傷病人士子女及學生</text:p>
          </table:table-cell>
          <table:table-cell table:style-name="TableCell188">
            <text:p text:style-name="P189">重大傷病核定函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4">
            <text:p text:style-name="P193">第2級</text:p>
          </table:table-cell>
          <table:table-cell table:style-name="TableCell194">
            <text:p text:style-name="P195">中低收入戶學生</text:p>
          </table:table-cell>
          <table:table-cell table:style-name="TableCell196">
            <text:p text:style-name="P197">中低收入戶證明書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家庭年收入70萬以下學生</text:p>
          </table:table-cell>
          <table:table-cell table:style-name="TableCell203">
            <text:p text:style-name="P204">最近1年綜合所得稅清單</text:p>
            <text:p text:style-name="P205">（父母親及本人）、戶籍謄本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失業家庭子女（1年內）</text:p>
          </table:table-cell>
          <table:table-cell table:style-name="TableCell211">
            <text:p text:style-name="P212">非自願離職證明書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身心障礙人士子女及學生</text:p>
            <text:p text:style-name="內文"><text:span text:style-name="T218">（中度、輕度）</text:span></text:p>
          </table:table-cell>
          <table:table-cell table:style-name="TableCell219">
            <text:p text:style-name="P220">身心障礙手冊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5">
            <text:p text:style-name="P224">第3級</text:p>
          </table:table-cell>
          <table:table-cell table:style-name="TableCell225">
            <text:p text:style-name="P226">家庭遭遇水火風災受損</text:p>
          </table:table-cell>
          <table:table-cell table:style-name="TableCell227">
            <text:p text:style-name="P228">縣市政府開立證明書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失業家庭子女（2-3年內）</text:p>
          </table:table-cell>
          <table:table-cell table:style-name="TableCell234">
            <text:p text:style-name="P235">非自願離職證明書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主要照顧者發生嚴重傷病</text:p>
          </table:table-cell>
          <table:table-cell table:style-name="TableCell241">
            <text:p text:style-name="P242">醫院診斷書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家庭年收入70萬-120萬學生</text:p>
          </table:table-cell>
          <table:table-cell table:style-name="TableCell248">
            <text:p text:style-name="P249">最近1年綜合所得稅清單</text:p>
            <text:p text:style-name="P250">（父母親及本人）、戶籍謄本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內文"><text:span text:style-name="T255">具特殊專長或技能</text:span></text:p>
          </table:table-cell>
          <table:table-cell table:style-name="TableCell256">
            <text:p text:style-name="內文"><text:span text:style-name="T257">單位主管推薦及專長證明</text:span></text:p>
          </table:table-cell>
          <table:covered-table-cell>
            <text:p text:style-name="P258"/>
          </table:covered-table-cell>
        </table:table-row>
      </table:table>
      <text:p text:style-name="P259"/>
      <text:p text:style-name="P260">註：</text:p>
      <text:p text:style-name="P261">一、申請人請檢附存摺影本、身分證及學生證正反面影本、證明文件（如：低收入戶證明書）、前一學期學業成績證明單（本項新生免附）。</text:p>
      <text:p text:style-name="P262">二、前一學期學業成績不及格科目達3科以上或佔總科目1/2以上者不得申請。</text:p>
      <text:p text:style-name="P263"><text:span text:style-name="T264">三、</text:span><text:span text:style-name="T265">本須知內容</text:span><text:span text:style-name="T266">若有異動，</text:span><text:span text:style-name="T267">請</text:span><text:span text:style-name="T268">以</text:span><text:span text:style-name="T269">學校網站</text:span><text:span text:style-name="T270">公告為準。</text:span></text:p>
      <text:soft-page-break/>
      <text:p text:style-name="P271"><text:span text:style-name="T272"><draw:frame draw:z-index="251667456" draw:id="id22" draw:style-name="a32" draw:name="Text Box 673" text:anchor-type="paragraph" svg:x="6.38542in" svg:y="-0.32014in" svg:width="1in" svg:height="0.375in" style:rel-width="scale" style:rel-height="scale"><draw:text-box><text:p text:style-name="P273">附件二</text:p></draw:text-box><svg:title/><svg:desc/></draw:frame></text:span><text:span text:style-name="T274">國立屏東科技大學</text:span><text:span text:style-name="T275"><text:s/></text:span><text:span text:style-name="T276">生活服務學習助學金</text:span><text:span text:style-name="T277">申請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學號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手機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學制</text:p>
          </table:table-cell>
          <table:table-cell table:style-name="TableCell309" table:number-columns-spanned="3">
            <text:p text:style-name="P310">大學部：□日間部<text:s/>□進修部</text:p>
            <text:p text:style-name="P311">研究所：□碩士班<text:s/>□博士班</text:p>
          </table:table-cell>
          <table:covered-table-cell/>
          <table:covered-table-cell/>
          <table:table-cell table:style-name="TableCell312" table:number-columns-spanned="2">
            <text:p text:style-name="P313">系所/年級/班級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駕照</text:p>
          </table:table-cell>
          <table:table-cell table:style-name="TableCell319" table:number-columns-spanned="3">
            <text:p text:style-name="P320">□無 <text:s/>□汽車 <text:s/>□機車</text:p>
          </table:table-cell>
          <table:covered-table-cell/>
          <table:covered-table-cell/>
          <table:table-cell table:style-name="TableCell321" table:number-columns-spanned="2">
            <text:p text:style-name="P322">E-MAIL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身分</text:p>
          </table:table-cell>
          <table:table-cell table:style-name="TableCell328" table:number-columns-spanned="4">
            <text:p text:style-name="P329">□非原住民</text:p>
            <text:p text:style-name="P330"><text:span text:style-name="T331">□</text:span><text:span text:style-name="T332">原住民，族別</text:span><text:span text:style-name="T333"><text:s text:c="19"/></text:span></text:p>
          </table:table-cell>
          <table:covered-table-cell/>
          <table:covered-table-cell/>
          <table:covered-table-cell/>
          <table:table-cell table:style-name="TableCell334">
            <text:p text:style-name="P335">級距</text:p>
          </table:table-cell>
          <table:table-cell table:style-name="TableCell336" table:number-columns-spanned="4">
            <text:p text:style-name="P337"><draw:frame draw:z-index="251643904" draw:id="id23" draw:style-name="a33" draw:name="文字方塊 2" text:anchor-type="paragraph" svg:x="1.5in" svg:y="0.26875in" svg:width="1.52847in" svg:height="0.30069in" style:rel-width="scale" style:rel-height="scale"><draw:text-box><text:p text:style-name="P338"><text:span text:style-name="T339">（填寫範例：低收入戶學生）</text:span></text:p></draw:text-box><svg:title/><svg:desc/></draw:frame><text:span text:style-name="T340">□</text:span><text:span text:style-name="T341">1</text:span><text:span text:style-name="T342"><text:s/></text:span><text:span text:style-name="T343">□</text:span><text:span text:style-name="T344">2</text:span><text:span text:style-name="T345"><text:s/></text:span><text:span text:style-name="T346">□</text:span><text:span text:style-name="T347">3</text:span><text:span text:style-name="T348">，符合</text:span><text:span text:style-name="T349"><text:s text:c="4"/></text:span><text:span text:style-name="T350"><text:s/></text:span><text:span text:style-name="T351"><text:s/></text:span><text:span text:style-name="T352"><text:s/></text:span><text:span text:style-name="T353"><text:s/></text:span><text:span text:style-name="T354"><text:s text:c="5"/></text:span><text:span text:style-name="T355"><text:s text:c="4"/></text:span><text:span text:style-name="T356"><text:s text:c="2"/>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語言</text:p>
          </table:table-cell>
          <table:table-cell table:style-name="TableCell360" table:number-columns-spanned="9">
            <text:p text:style-name="P361"><text:span text:style-name="T362">精通：□中文 <text:s/>□英文 <text:s/>□台語 <text:s/>□客語 <text:s/>□其他</text:span><text:span text:style-name="T363"><text:s text:c="14"/></text:span></text:p>
            <text:p text:style-name="P364"><text:span text:style-name="T365">略通：□中文 <text:s/>□英文 <text:s/>□台語 <text:s/>□客語 <text:s/>□其他</text:span><text:span text:style-name="T36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中英輸入</text:p>
          </table:table-cell>
          <table:table-cell table:style-name="TableCell370" table:number-columns-spanned="9">
            <text:p text:style-name="P371"><text:span text:style-name="T372">‧中打</text:span><text:span text:style-name="T373"><text:s text:c="5"/></text:span><text:span text:style-name="T374">字/分 □通過檢定 <text:s text:c="4"/>‧英打</text:span><text:span text:style-name="T375"><text:s text:c="5"/></text:span><text:span text:style-name="T376">字/分 □通過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專長</text:p>
          </table:table-cell>
          <table:table-cell table:style-name="TableCell380" table:number-columns-spanned="9">
            <text:p text:style-name="內文"><text:span text:style-name="T381">□基本電腦文書</text:span><text:span text:style-name="T382">(office)<text:s/></text:span><text:span text:style-name="T383"><text:s/></text:span><text:span text:style-name="T384"><text:s text:c="17"/></text:span><text:span text:style-name="T385"><text:s/>□</text:span><text:span text:style-name="T386">統計軟體應用</text:span><text:span text:style-name="T387">(SPSS</text:span><text:span text:style-name="T388">、</text:span><text:span text:style-name="T389">SAS</text:span><text:span text:style-name="T390">等</text:span><text:span text:style-name="T391">)</text:span></text:p>
            <text:p text:style-name="內文"><text:span text:style-name="T392">□繪畫</text:span><text:span text:style-name="T393">軟體應用</text:span><text:span text:style-name="T394">(PhotoShop</text:span><text:span text:style-name="T395">、</text:span><text:span text:style-name="T396">AutoCAD</text:span><text:span text:style-name="T397">等</text:span><text:span text:style-name="T398">)</text:span><text:span text:style-name="T399"><text:s text:c="3"/></text:span><text:span text:style-name="T400">□網頁設計</text:span><text:span text:style-name="T401">(</text:span><text:span text:style-name="T402">HTML</text:span><text:span text:style-name="T403">、</text:span><text:span text:style-name="T404">CSS</text:span><text:span text:style-name="T405">等</text:span><text:span text:style-name="T406">)</text:span></text:p>
            <text:p text:style-name="內文"><text:span text:style-name="T407">□其他</text:span><text:span text:style-name="T408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服務學習時間</text:p>
          </table:table-cell>
          <table:table-cell table:style-name="TableCell412" table:number-columns-spanned="9">
            <table:table table:style-name="Table413">
              <table:table-columns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<text:s text:c="2"/><text:s/>節<text:s text:c="2"/></text:p>
                  <text:p text:style-name="P432">星期</text:p>
                </table:table-cell>
                <table:table-cell table:style-name="TableCell433">
                  <text:p text:style-name="P434">0</text:p>
                </table:table-cell>
                <table:table-cell table:style-name="TableCell435">
                  <text:p text:style-name="P436">1</text:p>
                </table:table-cell>
                <table:table-cell table:style-name="TableCell437">
                  <text:p text:style-name="P438">2</text:p>
                </table:table-cell>
                <table:table-cell table:style-name="TableCell439">
                  <text:p text:style-name="P440">3</text:p>
                </table:table-cell>
                <table:table-cell table:style-name="TableCell441">
                  <text:p text:style-name="P442">4</text:p>
                </table:table-cell>
                <table:table-cell table:style-name="TableCell443">
                  <text:p text:style-name="P444">C</text:p>
                </table:table-cell>
                <table:table-cell table:style-name="TableCell445">
                  <text:p text:style-name="P446">5</text:p>
                </table:table-cell>
                <table:table-cell table:style-name="TableCell447">
                  <text:p text:style-name="P448">6</text:p>
                </table:table-cell>
                <table:table-cell table:style-name="TableCell449">
                  <text:p text:style-name="P450">7</text:p>
                </table:table-cell>
                <table:table-cell table:style-name="TableCell451">
                  <text:p text:style-name="P452">8</text:p>
                </table:table-cell>
                <table:table-cell table:style-name="TableCell453">
                  <text:p text:style-name="P454">9</text:p>
                </table:table-cell>
                <table:table-cell table:style-name="TableCell455">
                  <text:p text:style-name="P456">10</text:p>
                </table:table-cell>
                <table:table-cell table:style-name="TableCell457">
                  <text:p text:style-name="P458">11</text:p>
                </table:table-cell>
                <table:table-cell table:style-name="TableCell459">
                  <text:p text:style-name="P460">12</text:p>
                </table:table-cell>
              </table:table-row>
              <table:table-row table:style-name="TableRow461">
                <table:table-cell table:style-name="TableCell462">
                  <text:p text:style-name="P463">一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二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>三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四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五</text:p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六</text:p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  <table:table-row table:style-name="TableRow647">
                <table:table-cell table:style-name="TableCell648">
                  <text:p text:style-name="P649">日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</table:table-row>
            </table:table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家庭概況簡述</text:p>
          </table:table-cell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檢附</text:p>
            <text:p text:style-name="P687">文件</text:p>
          </table:table-cell>
          <table:table-cell table:style-name="TableCell688" table:number-columns-spanned="9">
            <text:p text:style-name="內文"><text:span text:style-name="T689">□</text:span><text:span text:style-name="T690">存摺影本</text:span><text:span text:style-name="T691">□</text:span><text:span text:style-name="T692">身分證正反面影本</text:span><text:span text:style-name="T693">□</text:span><text:span text:style-name="T694">學生證正反面影本</text:span><text:span text:style-name="T695">□</text:span><text:span text:style-name="T696">證明文件（如：</text:span><text:span text:style-name="T697">低收入戶證明書）</text:span><text:span text:style-name="T698">□</text:span><text:span text:style-name="T699">前一學期學業成績證明單（新生免附）</text:span><text:span text:style-name="T700"><text:s text:c="16"/></text:span><text:span text:style-name="T701">以上文件檢附完成</text:span><text:span text:style-name="T702">請打勾</text:span><text:span text:style-name="T703">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10">
            <text:p text:style-name="P706"><text:span text:style-name="T707">本</text:span><text:span text:style-name="T708">資料僅作為申請生活服務學習助學金及相關活動使用。</text:span><text:span text:style-name="T709"><text:s text:c="2"/></text:span><text:span text:style-name="T710">申請人簽章</text:span><text:span text:style-name="T711"><text:s text:c="2"/></text:span><text:span text:style-name="T712"><text:s text:c="11"/></text:span><text:span text:style-name="T713"><text:s/></text:span><text:span text:style-name="T714"><text:s/></text:span><text:span text:style-name="T7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0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導師/主任導師簽章</text:p>
          </table:table-cell>
          <table:covered-table-cell/>
          <table:covered-table-cell/>
          <table:table-cell table:style-name="TableCell722" table:number-columns-spanned="7">
            <text:p text:style-name="P723">服務學習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4">
            <text:p text:style-name="P728">承辦人</text:p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>單位主管</text:p>
          </table:table-cell>
          <table:covered-table-cell/>
          <table:covered-table-cell/>
        </table:table-row>
      </table:table>
      <text:p text:style-name="P731"><text:span text:style-name="T732"><draw:connector draw:type="line" svg:x1="-0.72917in" svg:y1="0.11127in" svg:x2="7.4375in" svg:y2="0.11127in" draw:z-index="251672576" draw:id="id24" draw:style-name="a35" draw:name="直線接點 28" text:anchor-type="paragraph"><svg:title/><svg:desc/></draw:connector></text:span></text:p>
      <text:p text:style-name="P733">虛線以下由課指組填寫 <text:s text:c="31"/>虛線以下由課指組填寫 <text:s text:c="31"/>虛線以下由課指組填寫</text:p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課外活動指導組</text:span><text:span text:style-name="T740">審核結果</text:span></text:p>
          </table:table-cell>
        </table:table-row>
        <table:table-row table:style-name="TableRow741">
          <table:table-cell table:style-name="TableCell742">
            <text:p text:style-name="P743"><text:span text:style-name="T744">‧生活服務學習助學生第</text:span><text:span text:style-name="T745"><text:s text:c="6"/></text:span><text:span text:style-name="T746">級。</text:span></text:p>
            <text:p text:style-name="P747"><text:span text:style-name="T748">‧每次助學金：</text:span><text:span text:style-name="T749">新台幣</text:span><text:span text:style-name="T750">6,000</text:span><text:span text:style-name="T751">元</text:span><text:span text:style-name="T752">。</text:span></text:p>
            <text:p text:style-name="P753"><text:span text:style-name="T754">課指組</text:span><text:span text:style-name="T755">承辦人</text:span><text:span text:style-name="T756"><text:s/></text:span><text:span text:style-name="T757"><text:s text:c="7"/></text:span><text:span text:style-name="T758"><text:s text:c="3"/></text:span><text:span text:style-name="T759"><text:s text:c="5"/></text:span><text:span text:style-name="T760">課指組</text:span><text:span text:style-name="T761">組長</text:span><text:span text:style-name="T762"><text:s/></text:span><text:span text:style-name="T763"><text:s text:c="3"/></text:span><text:span text:style-name="T764"><text:s text:c="7"/></text:span><text:span text:style-name="T765"><text:s/></text:span><text:span text:style-name="T766"><text:s text:c="2"/></text:span><text:span text:style-name="T767"><text:s/></text:span><text:span text:style-name="T768"><text:s text:c="5"/></text:span><text:span text:style-name="T769">學務長</text:span><text:span text:style-name="T770"><text:s text:c="25"/></text:span></text:p>
          </table:table-cell>
        </table:table-row>
      </table:table>
      <text:p text:style-name="P771">註：一、請檢附本表及證明文件各1份送課指組申請，前一學期學業成績不及格科目達3科以上或佔總科目1/2以上不得申請。</text:p>
      <text:p text:style-name="P772">二、生活服務學習助學生之資格為一學年，新學年度請重新申請。</text:p>
      <text:soft-page-break/>
      <text:p text:style-name="P773"><text:span text:style-name="T774"><draw:frame draw:z-index="251670528" draw:id="id25" draw:style-name="a36" draw:name="Text Box 677" text:anchor-type="paragraph" svg:x="6.40433in" svg:y="-0.03542in" svg:width="0.74236in" svg:height="0.375in" style:rel-width="scale" style:rel-height="scale"><draw:text-box><text:p text:style-name="P775">附件三</text:p></draw:text-box><svg:title/><svg:desc/></draw:frame></text:span></text:p>
      <text:p text:style-name="P776"><text:span text:style-name="T777">國立屏東科技大學學生</text:span><text:span text:style-name="T778">服務學習</text:span><text:span text:style-name="T779">活動評量</text:span><text:span text:style-name="T780">表</text:span></text:p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核銷表單號：</text:p>
          </table:table-cell>
        </table:table-row>
        <table:table-row table:style-name="TableRow795">
          <table:table-cell table:style-name="TableCell796" table:number-columns-spanned="2">
            <text:p text:style-name="P797">姓名：</text:p>
          </table:table-cell>
          <table:covered-table-cell/>
          <table:table-cell table:style-name="TableCell798">
            <text:p text:style-name="P799">性別：□男<text:s/>□女</text:p>
          </table:table-cell>
          <table:table-cell table:style-name="TableCell800">
            <text:p text:style-name="P801">學<text:s/>號：</text:p>
          </table:table-cell>
        </table:table-row>
        <table:table-row table:style-name="TableRow802">
          <table:table-cell table:style-name="TableCell803" table:number-rows-spanned="2">
            <text:p text:style-name="P804">學制：</text:p>
          </table:table-cell>
          <table:table-cell table:style-name="TableCell805">
            <text:p text:style-name="P806">□日間部</text:p>
            <text:p text:style-name="P807">□進修部</text:p>
          </table:table-cell>
          <table:table-cell table:style-name="TableCell808" table:number-columns-spanned="2">
            <text:p text:style-name="P809">學院：<text:bookmark-start text:name="OLE_LINK1"/>□<text:bookmark-end text:name="OLE_LINK1"/>農學院<text:s/>　　□工學院<text:s text:c="5"/>□管理學院</text:p>
            <text:p text:style-name="P810"><text:s text:c="6"/>□人文學院<text:s/>　□國際學院<text:s text:c="3"/>□獸醫學院</text:p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□二技<text:s text:c="3"/>□四技</text:p>
            <text:p text:style-name="P815">□碩士班<text:s/>□博士班</text:p>
          </table:table-cell>
          <table:table-cell table:style-name="TableCell816" table:number-columns-spanned="2">
            <text:p text:style-name="P817">系所/班別：<text:s text:c="11"/>系/所<text:s text:c="8"/>年<text:s text:c="5"/>　班</text:p>
          </table:table-cell>
          <table:covered-table-cell/>
        </table:table-row>
        <table:table-row table:style-name="TableRow818">
          <table:table-cell table:style-name="TableCell819" table:number-columns-spanned="4">
            <text:p text:style-name="P820">服務學習內容：</text:p>
            <text:p text:style-name="P821"><text:span text:style-name="T822">□</text:span><text:span text:style-name="T823">社區環境服務學習</text:span></text:p>
            <text:p text:style-name="P824"><text:span text:style-name="T825">□</text:span><text:span text:style-name="T826">行政服務學習</text:span></text:p>
            <text:p text:style-name="P827"><text:span text:style-name="T828">□</text:span><text:span text:style-name="T829">諮詢服務學習</text:span></text:p>
            <text:p text:style-name="P830"><text:span text:style-name="T831">□</text:span><text:span text:style-name="T832">管理服務學習</text:span></text:p>
            <text:p text:style-name="P833"><text:span text:style-name="T834">本項評量表資料僅作為</text:span><text:span text:style-name="T835">學生</text:span><text:span text:style-name="T836">服務學習及必要之校務活動使用。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P839">評量結果及說明：</text:p>
            <text:p text:style-name="P840"><text:span text:style-name="T841">□</text:span><text:span text:style-name="T842">優良</text:span><text:span text:style-name="T843">：</text:span></text:p>
            <text:p text:style-name="P844"><text:span text:style-name="T845">□</text:span><text:span text:style-name="T846">尚可</text:span><text:span text:style-name="T847">：</text:span></text:p>
            <text:p text:style-name="P848"><text:span text:style-name="T849">□</text:span><text:span text:style-name="T850">不良</text:span><text:span text:style-name="T851">：</text:span></text:p>
            <text:p text:style-name="P852"/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4">
            <text:p text:style-name="P855">獎勵</text:p>
            <text:p text:style-name="P856">□嘉獎1次</text:p>
            <text:p text:style-name="P857"><text:span text:style-name="T858">□</text:span><text:span text:style-name="T859">助學金：新臺幣</text:span><text:span text:style-name="T860"><text:s text:c="14"/></text:span><text:span text:style-name="T861">元</text:span></text:p>
            <text:p text:style-name="P862"/>
            <text:p text:style-name="P863"/>
          </table:table-cell>
          <table:covered-table-cell/>
          <table:covered-table-cell/>
          <table:covered-table-cell/>
        </table:table-row>
      </table:table>
      <text:p text:style-name="P864"/>
      <text:p text:style-name="P865"/>
      <text:p text:style-name="P866"/>
      <text:p text:style-name="P867"/>
      <text:p text:style-name="P868">服務學習單位：</text:p>
      <text:p text:style-name="P869"/>
      <text:p text:style-name="P870"/>
      <text:p text:style-name="P871"><text:span text:style-name="T872">承辦人：</text:span><text:span text:style-name="T873"><text:s text:c="19"/></text:span><text:span text:style-name="T874">單位主管：</text:span><text:span text:style-name="T87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全真楷書" svg:font-family="全真楷書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標楷體m瀙.." svg:font-family="標楷體m瀙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-asian="華康楷書體W5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3472in" fo:margin-left="1.248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472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top="0in" fo:line-height="0.3055in" fo:margin-left="0.7916in" fo:margin-right="0.2381in" fo:text-indent="-0.6666in">
        <style:tab-stops/>
      </style:paragraph-properties>
      <style:text-properties style:font-name-asian="華康隸書體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全真楷書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start" style:vertical-align="baseline" style:line-height-at-least="0.25in"/>
      <style:text-properties style:font-name-asian="全真楷書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壹" style:display-name="壹、" style:family="paragraph" style:parent-style-name="內文">
      <style:paragraph-properties fo:text-align="justify" fo:margin-bottom="0in" fo:line-height="0.4166in" fo:margin-left="0.1388in" fo:text-indent="-0.1388in">
        <style:tab-stops/>
      </style:paragraph-properties>
      <style:text-properties style:font-name-asian="華康楷書體W5" fo:font-size="20pt" style:font-size-asian="20pt" style:font-size-complex="20pt" fo:hyphenate="false"/>
    </style:style>
    <style:style style:name="一" style:display-name="（一）" style:family="paragraph" style:parent-style-name="內文">
      <style:paragraph-properties fo:text-align="justify" fo:line-height="0.3055in" fo:margin-left="0.9166in" fo:text-indent="-0.5833in">
        <style:tab-stops/>
      </style:paragraph-properties>
      <style:text-properties style:font-name-asian="華康楷書體W5" fo:font-size="14pt" style:font-size-asian="14pt" fo:hyphenate="false"/>
    </style:style>
    <style:style style:name="一0" style:display-name="一、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-asian="華康楷書體W5" fo:font-size="14pt" style:font-size-asian="14pt" fo:hyphenate="false"/>
    </style:style>
    <style:style style:name="E" style:display-name="１．" style:family="paragraph" style:parent-style-name="內文">
      <style:paragraph-properties fo:text-align="justify" fo:line-height="0.3055in" fo:margin-left="0.5486in" fo:text-indent="-0.1319in">
        <style:tab-stops/>
      </style:paragraph-properties>
      <style:text-properties style:font-name-asian="華康楷書體W5" fo:font-size="14pt" style:font-size-asian="14pt" fo:hyphenate="false"/>
    </style:style>
    <style:style style:name="A" style:display-name="A、" style:family="paragraph" style:parent-style-name="內文">
      <style:paragraph-properties fo:text-align="justify" fo:line-height="0.3055in" fo:text-indent="0.493in"/>
      <style:text-properties style:font-name-asian="華康楷書體W5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-asian="華康楷書體W5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20pt" style:font-size-asian="20pt" style:font-size-complex="2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系名" style:display-name="系名" style:family="paragraph" style:parent-style-name="內文">
      <style:paragraph-properties style:snap-to-layout-grid="false" style:vertical-align="baseline" fo:margin-top="0.0833in" fo:margin-bottom="0.041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細圓體" style:font-name-asian="華康細圓體" fo:font-size="14pt" style:font-size-asian="14pt" style:font-size-complex="10pt" fo:hyphenate="false"/>
    </style:style>
    <style:style style:name="摘要" style:display-name="摘要" style:family="paragraph" style:parent-style-name="內文" style:auto-update="true">
      <style:paragraph-properties fo:text-align="justify" fo:line-height="0.1805in" fo:margin-left="0.0986in" fo:text-indent="-0.0986in">
        <style:tab-stops>
          <style:tab-stop style:type="left" style:position="0.3743in"/>
          <style:tab-stop style:type="left" style:position="0.9055in"/>
          <style:tab-stop style:type="left" style:position="1.2402in"/>
          <style:tab-stop style:type="left" style:position="1.57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公文主旨" style:display-name="公文(主旨)" style:family="paragraph" style:next-style-name="內文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字元字元字元字元0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m瀙.." style:font-name-asian="標楷體m瀙.." style:font-name-complex="標楷體m瀙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9" svg:viewBox="0 0 20 30" svg:d="m10 0-10 30h20z"/>
    <draw:marker draw:name="a23" svg:viewBox="0 0 20 30" svg:d="m10 0-10 30h20z"/>
    <draw:marker draw:name="a18" svg:viewBox="0 0 20 30" svg:d="m10 0-10 30h20z"/>
    <draw:marker draw:name="a13" svg:viewBox="0 0 20 30" svg:d="m10 0-10 30h20z"/>
    <draw:stroke-dash draw:name="a7" draw:display-name="Dash" draw:style="rect" draw:dots1="1" draw:dots1-length="0.03125in" draw:dots2="0" draw:dots2-length="0in" draw:distance="0.03125in"/>
    <draw:stroke-dash draw:name="a21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34" draw:display-name="DashDot" draw:style="rect" draw:dots1="1" draw:dots1-length="0.07292in" draw:dots2="1" draw:dots2-length="0.02431in" draw:distance="0.07292in"/>
    <draw:stroke-dash draw:name="a1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25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line-height="0.1805in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npust</meta:initial-creator>
    <dc:creator>admin</dc:creator>
    <meta:creation-date>2022-09-24T04:12:00Z</meta:creation-date>
    <dc:date>2022-09-24T04:12:00Z</dc:date>
    <meta:print-date>2019-07-25T02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9" meta:character-count="2337" meta:row-count="16" meta:non-whitespace-character-count="1992"/>
  </office:meta>
</office:document-meta>
</file>