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color="#20202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1.534in" style:use-optimal-column-width="false"/>
    </style:style>
    <style:style style:name="Table6" style:family="table">
      <style:table-properties style:width="6.7548in" fo:margin-left="0in" table:align="center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9" style:family="table-row">
      <style:table-row-properties style:min-row-height="0.7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04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052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770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2.043in" style:use-optimal-row-height="false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0學年度第1學期人文學院</text:p>
      <text:p text:style-name="P2"><text:span text:style-name="T3">故事演說證照</text:span><text:span text:style-name="T4">班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5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 <text:s text:c="4"/>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近三個月內</text:p>
            <text:p text:style-name="P26">2吋大頭照</text:p>
            <text:p text:style-name="P27"><text:span text:style-name="T28">(不可翻拍)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系所年級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址</text:p>
          </table:table-cell>
          <table:covered-table-cell/>
          <table:table-cell table:style-name="TableCell47" table:number-columns-spanned="6">
            <text:p text:style-name="P4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電 <text:s/>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緊急聯絡人</text:p>
          </table:table-cell>
          <table:covered-table-cell/>
          <table:table-cell table:style-name="TableCell67" table:number-columns-spanned="6">
            <text:p text:style-name="P68"><text:span text:style-name="T69">姓名:</text:span><text:span text:style-name="T70"><text:s text:c="15"/></text:span><text:span text:style-name="T71"><text:s text:c="3"/>關係:</text:span><text:span text:style-name="T72"><text:s text:c="17"/></text:span></text:p>
            <text:p text:style-name="P73"/>
            <text:p text:style-name="P74"><text:span text:style-name="T75">連絡電話:</text:span><text:span text:style-name="T7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(身分證正面)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(身分證反面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(學生證正面)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(學生證反面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19T07:39:00Z</meta:creation-date>
    <dc:date>2022-09-19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