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6pt" style:font-size-asian="36pt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P11" style:parent-style-name="內文" style:family="paragraph">
      <style:paragraph-properties fo:line-height="0.1666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P1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P2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6" style:parent-style-name="內文" style:family="paragraph">
      <style:paragraph-properties style:snap-to-layout-grid="false" fo:text-align="center" fo:line-height="0.3472in" fo:text-indent="-0.2958in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 fo:line-height="0.3472in" fo:text-indent="0.5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472in" fo:text-indent="1.9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472in" fo:text-indent="1.9666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472in" fo:text-indent="1.966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text-align="start" fo:margin-right="0.5534in" fo:text-indent="0.9833in"/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break-before="page" fo:text-align="star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 fo:text-indent="0.2465in"/>
    </style:style>
    <style:style style:name="T42" style:parent-style-name="預設段落字型" style:family="text">
      <style:text-properties style:font-name-asian="標楷體" style:text-scale="89%" fo:font-size="10pt" style:font-size-asian="10pt" style:text-rotation-angle="90" style:text-rotation-scale="line-heigh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9166in" fo:text-indent="-0.9166in">
        <style:tab-stops/>
      </style:paragraph-properties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0208in" svg:y="0.73611in" svg:width="1.44792in" svg:height="0.34167in" draw:z-index="251675648" draw:id="id0" draw:style-name="a0" draw:name="直線圖說文字 1 (加上框線和強調線) 46" text:anchor-type="paragraph"><svg:title/><svg:desc/><text:p text:style-name="內文">36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6583 -5755 -41463 -40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">國立屏東科技大學</text:span></text:p>
      <text:p text:style-name="P4">（單行間距）</text:p>
      <text:p text:style-name="P5"><text:span text:style-name="T6">10</text:span><text:span text:style-name="T7">9</text:span><text:span text:style-name="T8">學年度幼兒保育系實務專題論文</text:span></text:p>
      <text:p text:style-name="P9"><text:span text:style-name="T10"><draw:custom-shape svg:x="5.23542in" svg:y="0.18611in" svg:width="1.51458in" svg:height="0.31667in" draw:z-index="251676672" draw:id="id1" draw:style-name="a1" draw:name="直線圖說文字 1 (加上框線和強調線) 45" text:anchor-type="paragraph"><svg:title/><svg:desc/><text:p text:style-name="P11">24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9472 -5500 -68421 -5103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12"><text:span text:style-name="T13"><draw:custom-shape svg:x="-0.65833in" svg:y="0.60278in" svg:width="1.40833in" svg:height="0.39167in" draw:z-index="251677696" draw:id="id2" draw:style-name="a2" draw:name="直線圖說文字 1 (加上框線和強調線) 44" text:anchor-type="paragraph"><svg:title/><svg:desc/><text:p text:style-name="內文">20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1917 105917 -59574 176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14">指導教授：○○○</text:span></text:p>
      <text:p text:style-name="P15"/>
      <text:p text:style-name="P16">○○○○○○○○○○○</text:p>
      <text:p text:style-name="P17"><text:span text:style-name="T18"><draw:custom-shape svg:x="-0.55833in" svg:y="0.24444in" svg:width="1.43333in" svg:height="0.66667in" draw:z-index="251678720" draw:id="id3" draw:style-name="a3" draw:name="直線圖說文字 1 (加上框線和強調線) 43" text:anchor-type="paragraph"><svg:title/><svg:desc/><text:p text:style-name="內文">題目</text:p><text:p text:style-name="內文">22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105815 -31250 1412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19"/>
      <text:p text:style-name="P20"/>
      <text:p text:style-name="P21"/>
      <text:p text:style-name="P22"/>
      <text:p text:style-name="P23"><text:span text:style-name="T24"><draw:custom-shape svg:x="5in" svg:y="0.35278in" svg:width="1.43333in" svg:height="0.375in" draw:z-index="251679744" draw:id="id4" draw:style-name="a4" draw:name="直線圖說文字 1 (加上框線和強調線) 42" text:anchor-type="paragraph"><svg:title/><svg:desc/><text:p text:style-name="內文">16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3333 -5815 168889 -60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25"/>
      <text:p text:style-name="P26">學生：<text:s/>○○○（姓名）○○○○（學號）</text:p>
      <text:p text:style-name="P27"><text:span text:style-name="T28">○○○（姓名）○○○○（學號）</text:span></text:p>
      <text:p text:style-name="P29"><text:span text:style-name="T30">○○○（姓名）○○○○（學號）</text:span></text:p>
      <text:p text:style-name="P31"><text:span text:style-name="T32">○○○（姓名）○○○○（學號）</text:span></text:p>
      <text:p text:style-name="P33"><text:span text:style-name="T34">○○○（姓名）○○○○（學號）</text:span></text:p>
      <text:p text:style-name="內文"/>
      <text:p text:style-name="內文"/>
      <text:p text:style-name="P35">中華民國109年12月</text:p>
      <text:soft-page-break/>
      <text:p text:style-name="P36"><text:span text:style-name="T37"><draw:frame draw:z-index="251674624" draw:id="id5" draw:style-name="a5" draw:name="文字方塊 41" text:anchor-type="paragraph" svg:x="5.375in" svg:y="0.09444in" svg:width="1in" svg:height="0.375in" style:rel-width="scale" style:rel-height="scale"><draw:text-box><text:p text:style-name="內文">書背範本</text:p></draw:text-box><svg:title/><svg:desc/></draw:frame></text:span></text:p>
      <text:p text:style-name="P38"/>
      <text:p text:style-name="P39"><text:span text:style-name="T40"><draw:frame draw:z-index="251673600" draw:id="id6" draw:style-name="a6" draw:name="文字方塊 40" text:anchor-type="paragraph" svg:x="-0.25in" svg:y="0.125in" svg:width="0.60208in" svg:height="9.25in" style:rel-width="scale" style:rel-height="scale"><draw:text-box><text:p text:style-name="P41"><text:span text:style-name="T42">109</text:span><text:span text:style-name="T43">國立屏東科技大學幼兒保育系</text:span><text:span text:style-name="T44"><text:s text:c="2"/></text:span><text:span text:style-name="T45">○○○○○○○○○○○○○○○○○○○○○○○○○○○○○○○○○○○</text:span><text:span text:style-name="T46">○</text:span><text:span text:style-name="T47"><text:s text:c="4"/></text:span><text:span text:style-name="T48">指導教授：○○○</text:span></text:p></draw:text-box><svg:title/><svg:desc/></draw:frame></text:span></text:p>
      <text:p text:style-name="P49"/>
      <text:p text:style-name="P50"/>
      <text:p text:style-name="P51"/>
      <text:p text:style-name="P52"><text:span text:style-name="T53"><draw:custom-shape svg:x="1.09167in" svg:y="2.14444in" svg:width="1.43333in" svg:height="0.375in" draw:z-index="251680768" draw:id="id7" draw:style-name="a7" draw:name="直線圖說文字 1 (加上框線和強調線) 2" text:anchor-type="paragraph"><svg:title/><svg:desc/><text:p text:style-name="內文">實務專題題目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3333 -5815 168889 -60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9-24T03:50:00Z</meta:creation-date>
    <dc:date>2022-09-24T03:50:00Z</dc:date>
    <meta:print-date>2019-11-12T01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6" meta:character-count="178" meta:row-count="1" meta:non-whitespace-character-count="153"/>
  </office:meta>
</office:document-meta>
</file>