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color="#20202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1854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1638in" style:use-optimal-column-width="false"/>
    </style:style>
    <style:style style:name="TableColumn11" style:family="table-column">
      <style:table-column-properties style:column-width="0.8138in" style:use-optimal-column-width="false"/>
    </style:style>
    <style:style style:name="TableColumn12" style:family="table-column">
      <style:table-column-properties style:column-width="0.3673in" style:use-optimal-column-width="false"/>
    </style:style>
    <style:style style:name="TableColumn13" style:family="table-column">
      <style:table-column-properties style:column-width="0.7548in" style:use-optimal-column-width="false"/>
    </style:style>
    <style:style style:name="TableColumn14" style:family="table-column">
      <style:table-column-properties style:column-width="0.7215in" style:use-optimal-column-width="false"/>
    </style:style>
    <style:style style:name="TableColumn15" style:family="table-column">
      <style:table-column-properties style:column-width="1.534in" style:use-optimal-column-width="false"/>
    </style:style>
    <style:style style:name="Table7" style:family="table">
      <style:table-properties style:width="6.7548in" fo:margin-left="0in" table:align="center"/>
    </style:style>
    <style:style style:name="TableRow16" style:family="table-row">
      <style:table-row-properties style:min-row-height="0.75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4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4pt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30" style:family="table-row">
      <style:table-row-properties style:min-row-height="0.75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104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04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104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104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04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052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1.5527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8" style:family="table-row">
      <style:table-row-properties style:min-row-height="1.6465in" style:use-optimal-row-height="false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style:line-break="normal" fo:margin-right="0.3395in">
        <style:tab-stops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0學年度第1學期人文學院</text:p>
      <text:p text:style-name="P2"><text:span text:style-name="T3">嬰幼兒按摩與瑜珈</text:span><text:span text:style-name="T4">證照</text:span><text:span text:style-name="T5">班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6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性<text:s text:c="5"/>別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2">
            <text:p text:style-name="P26">近三個月內</text:p>
            <text:p text:style-name="P27">2吋大頭照</text:p>
            <text:p text:style-name="P28"><text:span text:style-name="T29">(不可翻拍)</text:span></text:p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系所年級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學號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地址</text:p>
          </table:table-cell>
          <table:covered-table-cell/>
          <table:table-cell table:style-name="TableCell53" table:number-columns-spanned="6">
            <text:p text:style-name="P54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電 <text:s/>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行動</text:p>
            <text:p text:style-name="P62">電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電子信箱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緊急聯絡人</text:p>
          </table:table-cell>
          <table:covered-table-cell/>
          <table:table-cell table:style-name="TableCell73" table:number-columns-spanned="6">
            <text:p text:style-name="P74"><text:span text:style-name="T75">姓名:</text:span><text:span text:style-name="T76"><text:s text:c="15"/></text:span><text:span text:style-name="T77"><text:s text:c="3"/>關係:</text:span><text:span text:style-name="T78"><text:s text:c="17"/></text:span></text:p>
            <text:p text:style-name="P79"/>
            <text:p text:style-name="P80"><text:span text:style-name="T81">連絡電話:</text:span><text:span text:style-name="T82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(身分證正面)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(身分證反面)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(學生證正面)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(學生證反面)</text:p>
          </table:table-cell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4_mg" style:display-name="_4_mg" style:family="text" style:parent-style-name="預設段落字型"/>
    <style:style style:name="_5q4y" style:display-name="_5q4y" style:family="text" style:parent-style-name="預設段落字型"/>
    <style:style style:name="_4yxo" style:display-name="_4yxo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_2cuy" style:display-name="_2cuy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金燦 朱</meta:initial-creator>
    <dc:creator>admin</dc:creator>
    <meta:creation-date>2022-09-19T07:26:00Z</meta:creation-date>
    <dc:date>2022-09-19T07:26:00Z</dc:date>
    <meta:print-date>2021-05-18T08:2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4" meta:character-count="231" meta:row-count="1" meta:non-whitespace-character-count="198"/>
  </office:meta>
</office:document-meta>
</file>