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TableColumn4" style:family="table-column">
      <style:table-column-properties style:column-width="3.302in"/>
    </style:style>
    <style:style style:name="TableColumn5" style:family="table-column">
      <style:table-column-properties style:column-width="0.5118in"/>
    </style:style>
    <style:style style:name="TableColumn6" style:family="table-column">
      <style:table-column-properties style:column-width="2.0694in"/>
    </style:style>
    <style:style style:name="TableColumn7" style:family="table-column">
      <style:table-column-properties style:column-width="1.7534in"/>
    </style:style>
    <style:style style:name="Table3" style:family="table">
      <style:table-properties style:width="7.6368in" style:rel-width="105.38%" fo:margin-left="-0.2208in" table:align="left"/>
    </style:style>
    <style:style style:name="TableRow8" style:family="table-row">
      <style:table-row-properties style:min-row-height="0.6527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22" style:family="table-row">
      <style:table-row-properties style:min-row-height="0.884in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8493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409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277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861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902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736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1.3347in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TableRow68" style:family="table-row">
      <style:table-row-properties style:min-row-height="1.4736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P75" style:parent-style-name="內文" style:family="paragraph">
      <style:paragraph-properties fo:widows="2" fo:orphans="2" fo:margin-left="2.8333in" fo:text-indent="0.5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color="#202124" fo:font-size="20pt" style:font-size-asian="20pt" style:font-size-complex="24pt" fo:background-color="#FFFFFF"/>
    </style:style>
    <style:style style:name="P79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color="#202124" fo:font-size="20pt" style:font-size-asian="20pt" style:font-size-complex="24pt" fo:background-color="#FFFFFF"/>
    </style:style>
    <style:style style:name="P80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color="#202124" fo:font-size="20pt" style:font-size-asian="20pt" style:font-size-complex="24pt" fo:background-color="#FFFFFF"/>
    </style:style>
    <style:style style:name="P81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color="#202124" fo:font-size="20pt" style:font-size-asian="20pt" style:font-size-complex="24pt" fo:background-color="#FFFFFF"/>
    </style:style>
    <style:style style:name="TableColumn83" style:family="table-column">
      <style:table-column-properties style:column-width="7.2472in"/>
    </style:style>
    <style:style style:name="Table82" style:family="table">
      <style:table-properties style:width="7.2472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TableColumn89" style:family="table-column">
      <style:table-column-properties style:column-width="3.3416in"/>
    </style:style>
    <style:style style:name="TableColumn90" style:family="table-column">
      <style:table-column-properties style:column-width="3.2625in"/>
    </style:style>
    <style:style style:name="Table88" style:family="table">
      <style:table-properties style:width="6.6041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 fo:margin-left="0.0298in">
        <style:tab-stops/>
      </style:paragraph-properties>
    </style:style>
    <style:style style:name="T94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 fo:margin-left="0.0298in">
        <style:tab-stops/>
      </style:paragraph-properties>
    </style:style>
    <style:style style:name="T97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0298in">
        <style:tab-stops/>
      </style:paragraph-properties>
    </style:style>
    <style:style style:name="T100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margin-left="0.0298in">
        <style:tab-stops/>
      </style:paragraph-properties>
    </style:style>
    <style:style style:name="T103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298in">
        <style:tab-stops/>
      </style:paragraph-properties>
    </style:style>
    <style:style style:name="T107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left="0.2798in" fo:text-indent="-0.25in">
        <style:tab-stops/>
      </style:paragraph-properties>
    </style:style>
    <style:style style:name="T110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0.2777in" fo:margin-left="0.0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8236in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1" style:family="table-column">
      <style:table-column-properties style:column-width="3.302in"/>
    </style:style>
    <style:style style:name="TableColumn122" style:family="table-column">
      <style:table-column-properties style:column-width="3.302in"/>
    </style:style>
    <style:style style:name="Table120" style:family="table">
      <style:table-properties style:width="6.6041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3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1.368in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7" style:family="table-column">
      <style:table-column-properties style:column-width="3.302in"/>
    </style:style>
    <style:style style:name="TableColumn148" style:family="table-column">
      <style:table-column-properties style:column-width="3.302in"/>
    </style:style>
    <style:style style:name="Table146" style:family="table">
      <style:table-properties style:width="6.6041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5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6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7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7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line-height="0.2777in"/>
    </style:style>
    <style:style style:name="T205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777in"/>
    </style:style>
    <style:style style:name="T208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777in"/>
    </style:style>
    <style:style style:name="T211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2777in"/>
    </style:style>
    <style:style style:name="T220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2777in"/>
    </style:style>
    <style:style style:name="T223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/>
    </style:style>
    <style:style style:name="T229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/>
    </style:style>
    <style:style style:name="T232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777in"/>
    </style:style>
    <style:style style:name="T235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0年人文暨社會科學院「碩士班招生精進計畫」</text:p>
      <text:p text:style-name="P2">助理引導員-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中文姓名：</text:p>
            <text:p text:style-name="P11"/>
          </table:table-cell>
          <table:table-cell table:style-name="TableCell12" table:number-columns-spanned="2">
            <text:p text:style-name="P13"><text:span text:style-name="T14">性別：男</text:span><text:span text:style-name="T15"></text:span><text:span text:style-name="T16">女</text:span><text:span text:style-name="T17"></text:span></text:p>
          </table:table-cell>
          <table:covered-table-cell/>
          <table:table-cell table:style-name="TableCell18" table:number-rows-spanned="3">
            <text:p text:style-name="P19">證件大頭照</text:p>
            <text:p text:style-name="P20"><text:span text:style-name="T21">電子檔</text:span></text:p>
          </table:table-cell>
        </table:table-row>
        <table:table-row table:style-name="TableRow22">
          <table:table-cell table:style-name="TableCell23">
            <text:p text:style-name="P24">英文姓名：</text:p>
            <text:p text:style-name="P25">(與個人護照相同，製作證書用)</text:p>
          </table:table-cell>
          <table:table-cell table:style-name="TableCell26" table:number-columns-spanned="2">
            <text:p text:style-name="P27">飲食：</text:p>
            <text:p text:style-name="P28">本課程不提供午餐</text:p>
          </table:table-cell>
          <table:covered-table-cell/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服務單位名稱：</text:p>
            <text:p text:style-name="P33"/>
            <text:p text:style-name="P34"><text:span text:style-name="T35">(單位職位職稱/單位系所年級/社團名稱與職稱)</text:span></text:p>
          </table:table-cell>
          <table:table-cell table:style-name="TableCell36" table:number-columns-spanned="2">
            <text:p text:style-name="P37">聯絡手機：</text:p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身分證字號：</text:p>
          </table:table-cell>
          <table:table-cell table:style-name="TableCell42" table:number-columns-spanned="3">
            <text:p text:style-name="P43">出生年月日：民國 <text:s text:c="2"/>年 <text:s text:c="2"/>月 <text:s text:c="2"/>日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電子郵件地址：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戶籍地址：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通訊地址：</text:span><text:span text:style-name="T54"></text:span><text:span text:style-name="T55">同上/<text:s/>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緊急聯絡人/關係：</text:p>
          </table:table-cell>
          <table:covered-table-cell/>
          <table:table-cell table:style-name="TableCell59" table:number-columns-spanned="2">
            <text:p text:style-name="P60">緊急連絡人電話：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(身分證正面)</text:span></text:p>
          </table:table-cell>
          <table:covered-table-cell/>
          <table:table-cell table:style-name="TableCell65" table:number-columns-spanned="2">
            <text:p text:style-name="P66"><text:span text:style-name="T67">(身分證反面)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(學生證正面)</text:span></text:p>
          </table:table-cell>
          <table:covered-table-cell/>
          <table:table-cell table:style-name="TableCell72" table:number-columns-spanned="2">
            <text:p text:style-name="P73"><text:span text:style-name="T74">(學生證反面)</text:span></text:p>
          </table:table-cell>
          <table:covered-table-cell/>
        </table:table-row>
      </table:table>
      <text:p text:style-name="P75"><text:span text:style-name="T76">學員親筆簽名/日期：</text:span><text:span text:style-name="T77"><text:s text:c="20"/></text:span></text:p>
      <text:p text:style-name="P78"/>
      <text:p text:style-name="P79"/>
      <text:p text:style-name="P80"/>
      <text:p text:style-name="P81">課前問卷調查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您為何報名參加此次的課程呢？</text:p>
            <text:p text:style-name="P87">請按照您個人的動機、需求、期待和自身狀況來填答：(至多3項)<text:s/></text:p>
            <table:table table:style-name="Table88">
              <table:table-columns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<text:span text:style-name="T94"></text:span><text:span text:style-name="T95">取得認證的必修課</text:span></text:p>
                  <text:p text:style-name="P96"><text:span text:style-name="T97"></text:span><text:span text:style-name="T98">體驗很多活動並學習如何帶領</text:span></text:p>
                  <text:p text:style-name="P99"><text:span text:style-name="T100"></text:span><text:span text:style-name="T101">藉由實作提升引導技術並得到回饋</text:span></text:p>
                  <text:p text:style-name="P102"><text:span text:style-name="T103"></text:span><text:span text:style-name="T104">欲提升學員的學習動機</text:span></text:p>
                </table:table-cell>
                <table:table-cell table:style-name="TableCell105">
                  <text:p text:style-name="P106"><text:span text:style-name="T107"></text:span><text:span text:style-name="T108">學習如何引導團隊反思</text:span></text:p>
                  <text:p text:style-name="P109"><text:span text:style-name="T110"></text:span><text:span text:style-name="T111">了解體驗學習背後的哲學理論及應用連結</text:span></text:p>
                  <text:p text:style-name="P112"><text:span text:style-name="T113"></text:span><text:span text:style-name="T114">其他：</text:span><text:span text:style-name="T115"><text:s text:c="24"/></text:span></text:p>
                </table:table-cell>
              </table:table-row>
            </table:table>
            <text:p text:style-name="P116"/>
          </table:table-cell>
        </table:table-row>
        <table:table-row table:style-name="TableRow117">
          <table:table-cell table:style-name="TableCell118">
            <text:p text:style-name="P119">您自評個人對於帶領引導的經驗程度，是...？</text:p>
            <table:table table:style-name="Table120">
              <table:table-columns>
                <table:table-column table:style-name="TableColumn121"/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P125"><text:span text:style-name="T126"></text:span><text:span text:style-name="T127"><text:s/></text:span><text:span text:style-name="T128">完全沒有經驗</text:span></text:p>
                  <text:p text:style-name="P129"><text:span text:style-name="T130"></text:span><text:span text:style-name="T131"><text:s/></text:span><text:span text:style-name="T132">0~2年</text:span></text:p>
                </table:table-cell>
                <table:table-cell table:style-name="TableCell133">
                  <text:p text:style-name="P134"><text:span text:style-name="T135"></text:span><text:span text:style-name="T136"><text:s/></text:span><text:span text:style-name="T137">3~5年</text:span></text:p>
                  <text:p text:style-name="P138"><text:span text:style-name="T139"></text:span><text:span text:style-name="T140"><text:s/></text:span><text:span text:style-name="T141">5年以上</text:span></text:p>
                </table:table-cell>
              </table:table-row>
            </table:table>
            <text:p text:style-name="P142"/>
          </table:table-cell>
        </table:table-row>
        <table:table-row table:style-name="TableRow143">
          <table:table-cell table:style-name="TableCell144">
            <text:p text:style-name="P145">延續上題，若您自己本身有活動帶領相關經驗，到目前為止的帶領經驗時數約為多少小時?</text:p>
            <table:table table:style-name="Table146">
              <table:table-columns>
                <table:table-column table:style-name="TableColumn147"/>
                <table:table-column table:style-name="TableColumn148"/>
              </table:table-columns>
              <table:table-row table:style-name="TableRow149">
                <table:table-cell table:style-name="TableCell150">
                  <text:p text:style-name="P151"><text:span text:style-name="T152"></text:span><text:span text:style-name="T153"><text:s/></text:span><text:span text:style-name="T154">無相關經驗</text:span></text:p>
                  <text:p text:style-name="P155"><text:span text:style-name="T156"></text:span><text:span text:style-name="T157"><text:s/></text:span><text:span text:style-name="T158">1~50小時</text:span></text:p>
                  <text:p text:style-name="P159"><text:span text:style-name="T160"></text:span><text:span text:style-name="T161"><text:s/></text:span><text:span text:style-name="T162">51~100小時</text:span></text:p>
                </table:table-cell>
                <table:table-cell table:style-name="TableCell163">
                  <text:p text:style-name="P164"><text:span text:style-name="T165"></text:span><text:span text:style-name="T166"><text:s/></text:span><text:span text:style-name="T167">101~250小時</text:span></text:p>
                  <text:p text:style-name="P168"><text:span text:style-name="T169"></text:span><text:span text:style-name="T170"><text:s/></text:span><text:span text:style-name="T171">251~500小時</text:span></text:p>
                  <text:p text:style-name="P172"><text:span text:style-name="T173"></text:span><text:span text:style-name="T174"><text:s/></text:span><text:span text:style-name="T175">500小時以上 ↑</text:span></text:p>
                </table:table-cell>
              </table:table-row>
            </table:table>
            <text:p text:style-name="P176"/>
          </table:table-cell>
        </table:table-row>
        <table:table-row table:style-name="TableRow177">
          <table:table-cell table:style-name="TableCell178">
            <text:p text:style-name="P179">在這次助理引導員課程之後，您未來會帶領的服務對象是？</text:p>
            <text:p text:style-name="P180"><text:span text:style-name="T181">您的回答</text:span><text:span text:style-name="T182"><text:s text:c="59"/></text:span></text:p>
          </table:table-cell>
        </table:table-row>
        <table:table-row table:style-name="TableRow183">
          <table:table-cell table:style-name="TableCell184">
            <text:p text:style-name="P185">在這次助理引導員課程之後，您未來會帶領團隊人數是(師生比)？</text:p>
            <text:p text:style-name="P186"><text:span text:style-name="T187">您的回答</text:span><text:span text:style-name="T188"><text:s text:c="59"/></text:span></text:p>
          </table:table-cell>
        </table:table-row>
        <table:table-row table:style-name="TableRow189">
          <table:table-cell table:style-name="TableCell190">
            <text:p text:style-name="P191">在這次助理引導員課程之後，您未來會帶領的活動主題是？</text:p>
            <text:p text:style-name="P192"><text:span text:style-name="T193">您的回答</text:span><text:span text:style-name="T194"><text:s text:c="59"/></text:span></text:p>
          </table:table-cell>
        </table:table-row>
        <table:table-row table:style-name="TableRow195">
          <table:table-cell table:style-name="TableCell196">
            <text:p text:style-name="P197">在這次助理引導員課程之後，您未來會運用哪些媒介或形式來授課呢？</text:p>
            <text:p text:style-name="P198"><text:span text:style-name="T199">您的回答</text:span><text:span text:style-name="T200"><text:s text:c="59"/></text:span></text:p>
          </table:table-cell>
        </table:table-row>
        <table:table-row table:style-name="TableRow201">
          <table:table-cell table:style-name="TableCell202">
            <text:p text:style-name="P203">依您在帶領體驗學習活動的經驗中，您期望講師能分享對於哪些困境的意見？(至多3項)</text:p>
            <text:p text:style-name="P204"><text:span text:style-name="T205"></text:span><text:span text:style-name="T206">與案主釐清課程目標時，需花費很多時間和心力</text:span></text:p>
            <text:p text:style-name="P207"><text:span text:style-name="T208"></text:span><text:span text:style-name="T209">不曉得如何設計合適課程</text:span></text:p>
            <text:p text:style-name="P210"><text:span text:style-name="T211"></text:span><text:span text:style-name="T212">無法掌握、運用體驗學習背後的價值觀及理論</text:span></text:p>
            <text:p text:style-name="P213"><text:span text:style-name="T214"></text:span><text:span text:style-name="T215">無法掌握帶領活動的細節</text:span></text:p>
            <text:p text:style-name="P216"><text:span text:style-name="T217"></text:span><text:span text:style-name="T218">無法順暢帶領團隊體驗活動</text:span></text:p>
            <text:p text:style-name="P219"><text:span text:style-name="T220"></text:span><text:span text:style-name="T221">活動時學員很投入，討論時就興致缺缺</text:span></text:p>
            <text:p text:style-name="P222"><text:span text:style-name="T223"></text:span><text:span text:style-name="T224">反思時沒人願意講話或冷場</text:span></text:p>
            <text:p text:style-name="P225"><text:span text:style-name="T226"></text:span><text:span text:style-name="T227">帶領引導反思時僅能碰觸表層議題</text:span></text:p>
            <text:p text:style-name="P228"><text:span text:style-name="T229"></text:span><text:span text:style-name="T230">反思回應很"標準答案"，不知如何有效引導</text:span></text:p>
            <text:p text:style-name="P231"><text:span text:style-name="T232"></text:span><text:span text:style-name="T233">學員覺得浪費時間</text:span></text:p>
            <text:p text:style-name="P234"><text:span text:style-name="T235"></text:span><text:span text:style-name="T236">其他：</text:span></text:p>
          </table:table-cell>
        </table:table-row>
        <table:table-row table:style-name="TableRow237">
          <table:table-cell table:style-name="TableCell238">
            <text:p text:style-name="P239">有沒有其他特別希望講師在課程中，多加著墨討論的課題呢？</text:p>
            <text:p text:style-name="P240"><text:span text:style-name="T241">您的回答</text:span><text:span text:style-name="T242"><text:s text:c="59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min</dc:creator>
    <meta:creation-date>2022-09-24T03:38:00Z</meta:creation-date>
    <dc:date>2022-09-24T03:38:00Z</dc:date>
    <meta:template xlink:href="Normal.dotm" xlink:type="simple"/>
    <meta:editing-cycles>4</meta:editing-cycles>
    <meta:editing-duration>PT60S</meta:editing-duration>
    <meta:document-statistic meta:page-count="1" meta:paragraph-count="2" meta:word-count="194" meta:character-count="1302" meta:row-count="9" meta:non-whitespace-character-count="1110"/>
  </office:meta>
</office:document-meta>
</file>