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color="#20202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847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1.1631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7541in" style:use-optimal-column-width="false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1.5326in" style:use-optimal-column-width="false"/>
    </style:style>
    <style:style style:name="Table6" style:family="table">
      <style:table-properties style:width="6.75in" fo:margin-left="0in" table:align="center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9" style:family="table-row">
      <style:table-row-properties style:min-row-height="0.7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5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2.04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2.043in" style:use-optimal-row-height="false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line-break="normal" fo:text-align="end" fo:margin-right="-0.4381in">
        <style:tab-stops>
          <style:tab-stop style:type="left" style:position="5.709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年度第2學期人文學院</text:p>
      <text:p text:style-name="P2"><text:span text:style-name="T3">創客師</text:span><text:span text:style-name="T4">證照班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近三個月內</text:p>
            <text:p text:style-name="P26">2吋大頭照</text:p>
            <text:p text:style-name="P27"><text:span text:style-name="T28">(不可翻拍)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6">
            <text:p text:style-name="P43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電 <text:s/>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</text:p>
          </table:table-cell>
          <table:covered-table-cell/>
          <table:table-cell table:style-name="TableCell62" table:number-columns-spanned="6">
            <text:p text:style-name="P63"><text:span text:style-name="T64">姓名:</text:span><text:span text:style-name="T65"><text:s text:c="15"/></text:span><text:span text:style-name="T66"><text:s text:c="3"/>關係:</text:span><text:span text:style-name="T67"><text:s text:c="17"/></text:span></text:p>
            <text:p text:style-name="P68"/>
            <text:p text:style-name="P69"><text:span text:style-name="T70">連絡電話:</text:span><text:span text:style-name="T71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(身分證正面)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(身分證反面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(學生證正面)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(學生證反面)</text:p>
          </table:table-cell>
          <table:covered-table-cell/>
          <table:covered-table-cell/>
          <table:covered-table-cell/>
        </table:table-row>
      </table:table>
      <text:p text:style-name="P82"><text:span text:style-name="T83">簽名:</text:span><text:span text:style-name="T84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9-24T03:41:00Z</meta:creation-date>
    <dc:date>2022-09-24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