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強調粗體" style:family="text">
      <style:text-properties style:font-name="標楷體" style:font-name-asian="標楷體" fo:color="#20202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1854in" style:use-optimal-column-width="false"/>
    </style:style>
    <style:style style:name="TableColumn8" style:family="table-column">
      <style:table-column-properties style:column-width="0.2138in" style:use-optimal-column-width="false"/>
    </style:style>
    <style:style style:name="TableColumn9" style:family="table-column">
      <style:table-column-properties style:column-width="1.1638in" style:use-optimal-column-width="false"/>
    </style:style>
    <style:style style:name="TableColumn10" style:family="table-column">
      <style:table-column-properties style:column-width="0.8138in" style:use-optimal-column-width="false"/>
    </style:style>
    <style:style style:name="TableColumn11" style:family="table-column">
      <style:table-column-properties style:column-width="0.3673in" style:use-optimal-column-width="false"/>
    </style:style>
    <style:style style:name="TableColumn12" style:family="table-column">
      <style:table-column-properties style:column-width="0.7548in" style:use-optimal-column-width="false"/>
    </style:style>
    <style:style style:name="TableColumn13" style:family="table-column">
      <style:table-column-properties style:column-width="0.7215in" style:use-optimal-column-width="false"/>
    </style:style>
    <style:style style:name="TableColumn14" style:family="table-column">
      <style:table-column-properties style:column-width="1.534in" style:use-optimal-column-width="false"/>
    </style:style>
    <style:style style:name="Table6" style:family="table">
      <style:table-properties style:width="6.7548in" fo:margin-left="0in" table:align="center"/>
    </style:style>
    <style:style style:name="TableRow15" style:family="table-row">
      <style:table-row-properties style:min-row-height="0.75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4pt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4pt"/>
    </style:style>
    <style:style style:name="P27" style:parent-style-name="內文" style:family="paragraph">
      <style:paragraph-properties fo:text-align="center" fo:line-height="0.2222in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29" style:family="table-row">
      <style:table-row-properties style:min-row-height="0.75in" style:use-optimal-row-height="false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104in" style:use-optimal-row-height="false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104in" style:use-optimal-row-height="false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104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104in"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1.052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1.7708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2" style:family="table-row">
      <style:table-row-properties style:min-row-height="2.043in" style:use-optimal-row-height="false"/>
    </style:style>
    <style:style style:name="TableCell8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7" style:parent-style-name="內文" style:family="paragraph">
      <style:paragraph-properties style:line-break="normal" fo:text-align="end" fo:margin-right="-0.4381in">
        <style:tab-stops>
          <style:tab-stop style:type="left" style:position="5.7097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09學年度第2學期人文學院</text:p>
      <text:p text:style-name="P2"><text:span text:style-name="T3">全方位基礎人資管理師認證</text:span><text:span text:style-name="T4">班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 <text:s text:c="5"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 <text:s text:c="4"/>別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rows-spanned="2">
            <text:p text:style-name="P25">近三個月內</text:p>
            <text:p text:style-name="P26">2吋大頭照</text:p>
            <text:p text:style-name="P27"><text:span text:style-name="T28">(不可翻拍)</text:span></text:p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系所年級</text:p>
          </table:table-cell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地址</text:p>
          </table:table-cell>
          <table:covered-table-cell/>
          <table:table-cell table:style-name="TableCell47" table:number-columns-spanned="6">
            <text:p text:style-name="P48"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電 <text:s/>話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行動</text:p>
            <text:p text:style-name="P56">電話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電子信箱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緊急聯絡人</text:p>
          </table:table-cell>
          <table:covered-table-cell/>
          <table:table-cell table:style-name="TableCell67" table:number-columns-spanned="6">
            <text:p text:style-name="P68"><text:span text:style-name="T69">姓名:</text:span><text:span text:style-name="T70"><text:s text:c="15"/></text:span><text:span text:style-name="T71"><text:s text:c="3"/>關係:</text:span><text:span text:style-name="T72"><text:s text:c="17"/></text:span></text:p>
            <text:p text:style-name="P73"/>
            <text:p text:style-name="P74"><text:span text:style-name="T75">連絡電話:</text:span><text:span text:style-name="T76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(身分證正面)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(身分證反面)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(學生證正面)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(學生證反面)</text:p>
          </table:table-cell>
          <table:covered-table-cell/>
          <table:covered-table-cell/>
          <table:covered-table-cell/>
        </table:table-row>
      </table:table>
      <text:p text:style-name="P87"><text:span text:style-name="T88">簽名:</text:span><text:span text:style-name="T89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2-09-19T07:51:00Z</meta:creation-date>
    <dc:date>2022-09-19T07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