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space" fo:margin-left="0.2916in" fo:text-indent="-0.1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star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0.4625in" style:use-optimal-column-width="false"/>
    </style:style>
    <style:style style:name="TableColumn11" style:family="table-column">
      <style:table-column-properties style:column-width="0.6208in" style:use-optimal-column-width="false"/>
    </style:style>
    <style:style style:name="TableColumn12" style:family="table-column">
      <style:table-column-properties style:column-width="2.375in" style:use-optimal-column-width="false"/>
    </style:style>
    <style:style style:name="TableColumn13" style:family="table-column">
      <style:table-column-properties style:column-width="0.8736in" style:use-optimal-column-width="false"/>
    </style:style>
    <style:style style:name="TableColumn14" style:family="table-column">
      <style:table-column-properties style:column-width="3.2486in" style:use-optimal-column-width="false"/>
    </style:style>
    <style:style style:name="Table9" style:family="table">
      <style:table-properties style:width="7.5805in" fo:margin-left="0in" table:align="center"/>
    </style:style>
    <style:style style:name="TableRow15" style:family="table-row">
      <style:table-row-properties style:min-row-height="0.443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390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Row33" style:family="table-row">
      <style:table-row-properties style:min-row-height="0.463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473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/>
    </style:style>
    <style:style style:name="TableRow45" style:family="table-row">
      <style:table-row-properties style:min-row-height="1.8527in"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註釋標題" style:family="paragraph">
      <style:text-properties fo:font-weight="bold" style:font-weight-asian="bold"/>
    </style:style>
    <style:style style:name="P48" style:parent-style-name="結語" style:family="paragraph">
      <style:paragraph-properties fo:margin-left="3in">
        <style:tab-stops/>
      </style:paragraph-properties>
    </style:style>
    <style:style style:name="P49" style:parent-style-name="結語" style:family="paragraph">
      <style:paragraph-properties fo:margin-left="3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justify" fo:margin-top="0.0375in" style:line-height-at-least="0in" fo:margin-left="0.1333in" fo:text-indent="-0.1333in">
        <style:tab-stops/>
      </style:paragraph-properties>
      <style:text-properties style:font-name-asian="標楷體"/>
    </style:style>
    <style:style style:name="P52" style:parent-style-name="內文Web" style:family="paragraph">
      <style:paragraph-properties fo:text-align="justify" fo:margin-top="0in" fo:margin-bottom="0in" fo:margin-left="0.6423in" fo:text-indent="-0.1972in" fo:background-color="#FFFFFF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/>
    </style:style>
    <style:style style:name="T65" style:parent-style-name="超連結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Web" style:family="paragraph">
      <style:paragraph-properties fo:text-align="justify" fo:margin-top="0in" fo:margin-bottom="0in" fo:line-height="0.2222in" fo:margin-left="0.6423in" fo:text-indent="-0.1972in" fo:background-color="#FFFFFF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07" style:parent-style-name="內文Web" style:family="paragraph">
      <style:paragraph-properties fo:text-align="justify" fo:margin-top="0in" fo:margin-bottom="0in" fo:margin-left="0.8888in" fo:text-indent="-0.4444in" fo:background-color="#FFFFFF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26" style:parent-style-name="內文" style:family="paragraph">
      <style:paragraph-properties style:text-autospace="none" fo:text-align="justify" fo:margin-top="0.0625in" style:line-height-at-least="0in" fo:margin-left="0.1333in" fo:text-indent="-0.1333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text-autospace="none" fo:text-align="justify" style:line-height-at-least="0in" fo:margin-left="0.1333in" fo:text-indent="-0.1333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text-autospace="none" fo:text-align="justify" style:line-height-at-least="0in" fo:margin-left="0.1333in" fo:text-indent="-0.1333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style:text-autospace="none" fo:text-align="justify" style:line-height-at-least="0in" fo:margin-left="0.1333in" fo:text-indent="-0.1333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style:line-height-at-least="0in" fo:margin-left="-0.0986in" fo:text-indent="-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2" style:parent-style-name="內文" style:family="paragraph">
      <style:paragraph-properties fo:text-align="center" style:line-height-at-least="0in" fo:margin-left="-0.0986in" fo:text-indent="-0.196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family="paragraph">
      <style:paragraph-properties fo:margin-top="0.0875in" style:line-height-at-least="0in" fo:margin-left="-0.295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0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2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38" style:parent-style-name="內文" style:family="paragraph">
      <style:paragraph-properties fo:margin-bottom="0.125in" style:line-height-at-least="0in" fo:margin-left="-0.0986in" fo:text-indent="-0.196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0" style:parent-style-name="內文" style:family="paragraph">
      <style:paragraph-properties fo:text-align="center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50" style:parent-style-name="內文" style:family="paragraph">
      <style:paragraph-properties fo:text-align="center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4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5" style:family="paragraph">
      <style:paragraph-properties style:snap-to-layout-grid="false" fo:margin-top="0.1625in" style:line-height-at-least="0in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1" style:parent-style-name="預設段落字型" style:family="text">
      <style:text-properties style:font-name-asian="標楷體" fo:font-weight="bold" style:font-weight-asian="bold" fo:color="#FF0000"/>
    </style:style>
    <style:style style:name="T272" style:parent-style-name="預設段落字型" style:family="text">
      <style:text-properties style:font-name-asian="標楷體" fo:font-weight="bold" style:font-weight-asian="bold" fo:color="#FF0000"/>
    </style:style>
    <style:style style:name="T273" style:parent-style-name="預設段落字型" style:family="text">
      <style:text-properties style:font-name-asian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<text:s/></text:p>
      <text:p text:style-name="P2"><text:span text:style-name="T3">學士班</text:span><text:span text:style-name="T4">學位</text:span><text:span text:style-name="T5">證書</text:span><text:span text:style-name="T6">郵寄</text:span><text:span text:style-name="T7">申請</text:span><text:span text:style-name="T8">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學號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系所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班級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申<text:s/>請<text:s/>人</text:p>
            <text:p text:style-name="P36">通訊地址</text:p>
          </table:table-cell>
          <table:covered-table-cell/>
          <table:table-cell table:style-name="TableCell37" table:number-columns-spanned="3">
            <text:p text:style-name="P38">□□□-□□□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申<text:s/>請<text:s/>人</text:p>
            <text:p text:style-name="P42">聯絡電話</text:p>
          </table:table-cell>
          <table:covered-table-cell/>
          <table:table-cell table:style-name="TableCell43" table:number-columns-spanned="3">
            <text:p text:style-name="P44">手機：<text:s text:c="27"/>市話：( <text:s text:c="4"/>)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注意事項</text:p>
            <text:p text:style-name="內文"/>
            <text:p text:style-name="P48">全文完</text:p>
            <text:p text:style-name="內文"/>
            <text:p text:style-name="P49">全文完</text:p>
            <text:p text:style-name="內文"/>
          </table:table-cell>
          <table:table-cell table:style-name="TableCell50" table:number-columns-spanned="4">
            <text:p text:style-name="P51">1.申請郵寄方式：</text:p>
            <text:p text:style-name="P52"><text:span text:style-name="T53">(</text:span><text:span text:style-name="T54">1</text:span><text:span text:style-name="T55">)</text:span><text:span text:style-name="T56">填妥</text:span><text:span text:style-name="T57">本申請</text:span><text:span text:style-name="T58">書</text:span><text:span text:style-name="T59">並</text:span><text:span text:style-name="T60">貼妥學生證正反面</text:span><text:span text:style-name="T61">影</text:span><text:span text:style-name="T62">本</text:span><text:span text:style-name="T63">（遺失者附上身分證影本，並請掛失學生證，</text:span><text:span text:style-name="T64">掛失流程請參考</text:span><text:a xlink:href="http://aa.npust.edu.tw/doc/4/4-2/%E5%AD%B8%E7%94%9F%E8%AD%89%E6%8E%9B%E5%A4%B1%E6%B5%81%E7%A8%8B.pdf" office:target-frame-name="_top" xlink:show="replace"><text:span text:style-name="T65">學生證掛失流程</text:span></text:a><text:span text:style-name="T66">）</text:span></text:p>
            <text:p text:style-name="P67"><text:span text:style-name="T68">(</text:span><text:span text:style-name="T69">2</text:span><text:span text:style-name="T70">)</text:span><text:span text:style-name="T71">至郵局購買</text:span><text:span text:style-name="T72">「便利袋</text:span><text:span text:style-name="T73">bag 1(</text:span><text:span text:style-name="T74">填妥學生本人姓名、收件住址</text:span><text:span text:style-name="T75">)</text:span><text:span text:style-name="T76">及郵票</text:span><text:span text:style-name="T77">2</text:span><text:span text:style-name="T78">3</text:span><text:span text:style-name="T79">元」，</text:span><text:span text:style-name="T80">向郵局索取</text:span><text:span text:style-name="T81">「</text:span><text:span text:style-name="T82">掛號郵件收件回執</text:span><text:span text:style-name="T83">(</text:span><text:span text:style-name="T84">白色</text:span><text:span text:style-name="T85">)</text:span><text:span text:style-name="T86">」</text:span><text:span text:style-name="T87">，連同</text:span><text:span text:style-name="T88">本</text:span><text:span text:style-name="T89">申請</text:span><text:span text:style-name="T90">書</text:span><text:span text:style-name="T91">一併放在</text:span><text:span text:style-name="T92">另一個</text:span><text:span text:style-name="T93">信封裡</text:span><text:span text:style-name="T94">（請勿使用前述之便利袋寄）</text:span><text:span text:style-name="T95">郵寄至「</text:span><text:span text:style-name="T96">91201</text:span><text:span text:style-name="T97">屏東縣內埔鄉老埤村學府路</text:span><text:span text:style-name="T98">1</text:span><text:span text:style-name="T99">號」教務處註冊組收</text:span><text:span text:style-name="T100">(</text:span><text:span text:style-name="T101">進修部</text:span><text:span text:style-name="T102">學</text:span><text:span text:style-name="T103">生</text:span><text:span text:style-name="T104">寄至進修教育組收</text:span><text:span text:style-name="T105">)</text:span><text:span text:style-name="T106">。</text:span></text:p>
            <text:p text:style-name="P107"><text:span text:style-name="T108">(</text:span><text:span text:style-name="T109">3</text:span><text:span text:style-name="T110">)</text:span><text:span text:style-name="T111">註冊組</text:span><text:span text:style-name="T112">(</text:span><text:span text:style-name="T113">進修教育組</text:span><text:span text:style-name="T114">)</text:span><text:span text:style-name="T115">將以同學所檢附之</text:span><text:span text:style-name="T116">「</text:span><text:span text:style-name="T117">便利袋</text:span><text:span text:style-name="T118">附</text:span><text:span text:style-name="T119">收</text:span><text:span text:style-name="T120">件</text:span><text:span text:style-name="T121">回執</text:span><text:span text:style-name="T122">」</text:span><text:span text:style-name="T123">掛</text:span><text:span text:style-name="T124">號郵寄畢業證書</text:span><text:span text:style-name="T125">。</text:span></text:p>
            <text:p text:style-name="P126"><text:span text:style-name="T127">2</text:span><text:span text:style-name="T128">.</text:span><text:span text:style-name="T129">申請郵寄學位證書者，</text:span><text:span text:style-name="T130">請先上網至「應</text:span><text:span text:style-name="T131">屆畢業生</text:span><text:span text:style-name="T132">離校系統」確認所有單位審核通過</text:span><text:span text:style-name="T133">，如有審核不通過請先處理完畢且</text:span><text:span text:style-name="T134">經</text:span><text:span text:style-name="T135">審核通過始可申請。</text:span></text:p>
            <text:p text:style-name="P136"><text:span text:style-name="T137">3.</text:span><text:span text:style-name="T138">學期成績公布後，屆時若</text:span><text:span text:style-name="T139">不符合畢業資格者</text:span><text:span text:style-name="T140">，</text:span><text:span text:style-name="T141">請同學再回</text:span><text:span text:style-name="T142">學</text:span><text:span text:style-name="T143">校至註冊組</text:span><text:span text:style-name="T144">/</text:span><text:span text:style-name="T145">進修教育組</text:span><text:span text:style-name="T146">領回購買之郵局便利袋。</text:span></text:p>
            <text:p text:style-name="P147">4.已辦妥郵寄申請程序並符合畢業資格者，自教務處公告發證日之次日起5個工作天內寄出。（遇例假日順延）</text:p>
            <text:p text:style-name="P148"><text:span text:style-name="T149">5.</text:span><text:span text:style-name="T150">若</text:span><text:span text:style-name="T151">有問題請</text:span><text:span text:style-name="T152">逕</text:span><text:span text:style-name="T153">洽教務處註冊組</text:span><text:span text:style-name="T154">各</text:span><text:span text:style-name="T155">承辦人員</text:span><text:span text:style-name="T156">08-7703202</text:span><text:span text:style-name="T157">轉</text:span><text:span text:style-name="T158">6012(</text:span><text:span text:style-name="T159">農</text:span><text:span text:style-name="T160">學院</text:span><text:span text:style-name="T161">、</text:span><text:span text:style-name="T162">獸醫學院</text:span><text:span text:style-name="T163">)</text:span><text:span text:style-name="T164">、</text:span><text:span text:style-name="T165">6013(</text:span><text:span text:style-name="T166">養殖</text:span><text:span text:style-name="T167">系、</text:span><text:span text:style-name="T168">植</text:span><text:span text:style-name="T169">醫</text:span><text:span text:style-name="T170">系</text:span><text:span text:style-name="T171">、食</text:span><text:span text:style-name="T172">品</text:span><text:span text:style-name="T173">系、</text:span><text:span text:style-name="T174">人</text:span><text:span text:style-name="T175">文學院</text:span><text:span text:style-name="T176">)</text:span><text:span text:style-name="T177">、</text:span><text:span text:style-name="T178">6028(</text:span><text:span text:style-name="T179">工</text:span><text:span text:style-name="T180">學院</text:span><text:span text:style-name="T181">)</text:span><text:span text:style-name="T182">、</text:span><text:span text:style-name="T183">6022(</text:span><text:span text:style-name="T184">管</text:span><text:span text:style-name="T185">理</text:span><text:span text:style-name="T186">學</text:span><text:span text:style-name="T187">院</text:span><text:span text:style-name="T188">)</text:span><text:span text:style-name="T189">、</text:span><text:span text:style-name="T190">6017(</text:span><text:span text:style-name="T191">國</text:span><text:span text:style-name="T192">際學院</text:span><text:span text:style-name="T193">)</text:span><text:span text:style-name="T194">；</text:span><text:span text:style-name="T195">進修教育組</text:span><text:span text:style-name="T196">7363</text:span><text:span text:style-name="T197">、</text:span><text:span text:style-name="T198">7329</text:span><text:span text:style-name="T199">。</text:span></text:p>
          </table:table-cell>
          <table:covered-table-cell/>
          <table:covered-table-cell/>
          <table:covered-table-cell/>
        </table:table-row>
      </table:table>
      <text:p text:style-name="P200"><text:span text:style-name="T201"><draw:connector draw:type="line" svg:x1="-0.28889in" svg:y1="0.15556in" svg:x2="7.26319in" svg:y2="0.15556in" draw:z-index="251651584" draw:id="id0" draw:style-name="a0" draw:name="AutoShape 7" text:anchor-type="paragraph"><svg:title/><svg:desc/></draw:connector></text:span></text:p>
      <text:p text:style-name="P202">切結書</text:p>
      <text:p text:style-name="P203"><text:span text:style-name="T204">本人</text:span><text:span text:style-name="T205">因故</text:span><text:span text:style-name="T206">無法到校領取學位證書，</text:span><text:span text:style-name="T207">委託</text:span><text:span text:style-name="T208">教務處</text:span><text:span text:style-name="T209"><text:s/></text:span><text:span text:style-name="T210">□</text:span><text:span text:style-name="T211">註冊組<text:s/></text:span><text:span text:style-name="T212">□</text:span><text:span text:style-name="T213">進修教育組</text:span><text:span text:style-name="T214"><text:s/></text:span><text:span text:style-name="T215">以</text:span><text:span text:style-name="T216">本人所附</text:span><text:span text:style-name="T217">之郵</text:span><text:span text:style-name="T218">局</text:span><text:span text:style-name="T219">「</text:span><text:span text:style-name="T220">便利袋附回執</text:span><text:span text:style-name="T221">」掛</text:span><text:span text:style-name="T222">號</text:span><text:span text:style-name="T223">郵</text:span><text:span text:style-name="T224">寄</text:span><text:span text:style-name="T225">本</text:span><text:span text:style-name="T226">人</text:span><text:span text:style-name="T227">學位證書</text:span><text:span text:style-name="T228">，</text:span><text:span text:style-name="T229">若學位證書於郵寄過程中因故延誤、毀損或遺失等</text:span><text:span text:style-name="T230">情形，</text:span><text:span text:style-name="T231">概</text:span><text:span text:style-name="T232">由本人</text:span><text:span text:style-name="T233">自</text:span><text:span text:style-name="T234">行負責</text:span><text:span text:style-name="T235">，</text:span><text:span text:style-name="T236">絕無異議</text:span><text:span text:style-name="T237">。</text:span></text:p>
      <text:p text:style-name="P238"><text:span text:style-name="T239"><draw:custom-shape svg:x="3.77639in" svg:y="0.35764in" svg:width="3.67431in" svg:height="2.43958in" draw:z-index="251652608" draw:id="id1" draw:style-name="a1" draw:name="Rectangle 8" text:anchor-type="paragraph"><svg:title/><svg:desc/><text:p text:style-name="內文"/><text:p text:style-name="內文"/><text:p text:style-name="內文"/><text:p text:style-name="P240">學生證反面影印黏貼處</text:p><text:p text:style-name="P241">(<text:span text:style-name="T242">學生</text:span><text:span text:style-name="T243">證</text:span><text:span text:style-name="T244">遺失者附上</text:span><text:span text:style-name="T245">身分證</text:span><text:span text:style-name="T246">反</text:span><text:span text:style-name="T247">面</text:span><text:span text:style-name="T248">影本</text:span>)</text:p><draw:enhanced-geometry draw:type="non-primitive" svg:viewBox="0 0 21600 21600" draw:enhanced-path="M 0 0 L 21600 0 21600 21600 0 21600 Z N"/></draw:custom-shape></text:span><text:span text:style-name="T249"><draw:custom-shape svg:x="-0.22083in" svg:y="0.35764in" svg:width="3.70139in" svg:height="2.39444in" draw:z-index="251653632" draw:id="id2" draw:style-name="a2" draw:name="Rectangle 9" text:anchor-type="paragraph"><svg:title/><svg:desc/><text:p text:style-name="內文"/><text:p text:style-name="內文"/><text:p text:style-name="內文"/><text:p text:style-name="P250">學生證正面影印黏貼處</text:p><text:p text:style-name="P251">(<text:span text:style-name="T252">學生</text:span><text:span text:style-name="T253">證</text:span><text:span text:style-name="T254">遺失者附上</text:span><text:span text:style-name="T255">身分證</text:span><text:span text:style-name="T256">正</text:span><text:span text:style-name="T257">面</text:span><text:span text:style-name="T258">影本</text:span>)</text:p><draw:enhanced-geometry draw:type="non-primitive" svg:viewBox="0 0 21600 21600" draw:enhanced-path="M 0 0 L 21600 0 21600 21600 0 21600 Z N"/></draw:custom-shape></text:span><text:span text:style-name="T259">簽名或蓋章：</text:span><text:span text:style-name="T260">___</text:span><text:span text:style-name="T261">___________________</text:span><text:span text:style-name="T262"><text:s text:c="9"/></text:span><text:span text:style-name="T263">日期：民國______年____月____日</text:span></text:p>
      <text:p text:style-name="P264"/>
      <text:p text:style-name="P265"/>
      <text:p text:style-name="P266"/>
      <text:p text:style-name="P267"/>
      <text:p text:style-name="P268"/>
      <text:list text:style-name="LFO5" text:continue-numbering="true">
        <text:list-item>
          <text:p text:style-name="P269"><text:span text:style-name="T270">依個人資料保護法之相關規定，本申請書填寫之個人資料及附件資料僅做為本校業務之用</text:span><text:span text:style-name="T271">本申請書保存年限為</text:span><text:span text:style-name="T272">3</text:span><text:span text:style-name="T273">年</text:span><text:span text:style-name="T27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space" fo:margin-left="0.2916in" fo:text-indent="-0.1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5513in" fo:margin-bottom="0.2361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文畢業證明書申請書</dc:title>
    <dc:description/>
    <dc:subject/>
    <meta:initial-creator>user</meta:initial-creator>
    <dc:creator>admin</dc:creator>
    <meta:creation-date>2022-09-19T07:05:00Z</meta:creation-date>
    <dc:date>2022-09-19T07:05:00Z</dc:date>
    <meta:print-date>2022-05-24T08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1001" meta:row-count="7" meta:non-whitespace-character-count="853"/>
  </office:meta>
</office:document-meta>
</file>