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111in" fo:margin-left="-0.0986in">
        <style:tab-stops>
          <style:tab-stop style:type="left" style:position="-0.1513in"/>
        </style:tab-stops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111in">
        <style:tab-stops>
          <style:tab-stop style:type="left" style:position="-0.25in"/>
        </style:tab-stops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548in" style:use-optimal-column-width="false"/>
    </style:style>
    <style:style style:name="TableColumn7" style:family="table-column">
      <style:table-column-properties style:column-width="0.5486in" style:use-optimal-column-width="false"/>
    </style:style>
    <style:style style:name="TableColumn8" style:family="table-column">
      <style:table-column-properties style:column-width="0.4777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0.5493in" style:use-optimal-column-width="false"/>
    </style:style>
    <style:style style:name="TableColumn11" style:family="table-column">
      <style:table-column-properties style:column-width="0.1798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0.5493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1569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5493in" style:use-optimal-column-width="false"/>
    </style:style>
    <style:style style:name="TableColumn22" style:family="table-column">
      <style:table-column-properties style:column-width="1.5409in" style:use-optimal-column-width="false"/>
    </style:style>
    <style:style style:name="Table3" style:family="table">
      <style:table-properties style:width="7.7187in" fo:margin-left="0in" table:align="center"/>
    </style:style>
    <style:style style:name="TableRow23" style:family="table-row">
      <style:table-row-properties style:min-row-height="0.752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1944in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1944in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P39" style:parent-style-name="內文" style:family="paragraph">
      <style:paragraph-properties style:snap-to-layout-grid="false" fo:text-indent="0.1944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45" style:family="table-row">
      <style:table-row-properties style:row-height="0.873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68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/>
    </style:style>
    <style:style style:name="TableRow69" style:family="table-row">
      <style:table-row-properties style:min-row-height="0.229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-0.2506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78" style:family="table-row">
      <style:table-row-properties style:min-row-height="0.0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 style:row-height="0.647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row-height="0.7847in" style:use-optimal-row-height="false" fo:keep-together="always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 style:font-size-complex="14pt"/>
    </style:style>
    <style:style style:name="TableRow118" style:family="table-row">
      <style:table-row-properties style:row-height="0.6909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 style:row-height="1.044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/>
      <style:text-properties style:font-name="微軟正黑體" style:font-name-asian="微軟正黑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/>
      <style:text-properties style:font-name="微軟正黑體" style:font-name-asian="微軟正黑體" fo:font-size="14pt" style:font-size-asian="14pt" style:font-size-complex="14pt"/>
    </style:style>
    <style:style style:name="TableRow134" style:family="table-row">
      <style:table-row-properties style:min-row-height="0.4145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size-complex="14pt"/>
    </style:style>
    <style:style style:name="TableRow154" style:family="table-row">
      <style:table-row-properties style:min-row-height="0.4444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</style:style>
    <style:style style:name="T159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77" style:family="table-row">
      <style:table-row-properties style:row-height="0.425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8" style:family="table-row">
      <style:table-row-properties style:row-height="0.475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5in"/>
    </style:style>
    <style:style style:name="T203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17" style:family="table-row">
      <style:table-row-properties style:min-row-height="1.8597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text-position="-75% 100%"/>
    </style:style>
    <style:style style:name="T221" style:parent-style-name="預設段落字型" style:family="text">
      <style:text-properties style:font-name="微軟正黑體" style:font-name-asian="微軟正黑體" fo:font-size="18pt" style:font-size-asian="18pt"/>
    </style:style>
    <style:style style:name="P222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size="18pt" style:font-size-asian="18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fo:font-size="18pt" style:font-size-asian="18pt"/>
    </style:style>
    <style:style style:name="TableRow229" style:family="table-row">
      <style:table-row-properties style:min-row-height="0.3805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1.0416in" fo:text-indent="-1.041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text-position="-60% 100%" fo:font-size="15pt" style:font-size-asian="15pt" style:font-size-complex="15pt"/>
    </style:style>
    <style:style style:name="T233" style:parent-style-name="預設段落字型" style:family="text">
      <style:text-properties style:font-name="微軟正黑體" style:font-name-asian="微軟正黑體" style:text-position="-60% 100%" fo:font-size="15pt" style:font-size-asian="15pt" style:font-size-complex="15pt"/>
    </style:style>
    <style:style style:name="T234" style:parent-style-name="預設段落字型" style:family="text">
      <style:text-properties style:font-name="微軟正黑體" style:font-name-asian="微軟正黑體" style:text-position="-60% 100%" fo:font-size="15pt" style:font-size-asian="15pt" style:font-size-complex="15pt"/>
    </style:style>
    <style:style style:name="T235" style:parent-style-name="預設段落字型" style:family="text">
      <style:text-properties style:font-name="微軟正黑體" style:font-name-asian="微軟正黑體" style:text-position="-60% 100%" fo:font-size="15pt" style:font-size-asian="15pt" style:font-size-complex="15pt"/>
    </style:style>
    <style:style style:name="T236" style:parent-style-name="預設段落字型" style:family="text">
      <style:text-properties style:font-name="微軟正黑體" style:font-name-asian="微軟正黑體" style:text-position="-60% 100%" fo:font-size="15pt" style:font-size-asian="15pt" style:font-size-complex="15pt"/>
    </style:style>
    <style:style style:name="T237" style:parent-style-name="預設段落字型" style:family="text">
      <style:text-properties style:font-name="微軟正黑體" style:font-name-asian="微軟正黑體" style:text-position="-60% 100%" fo:font-size="15pt" style:font-size-asian="15pt" style:font-size-complex="15pt"/>
    </style:style>
    <style:style style:name="T238" style:parent-style-name="預設段落字型" style:family="text">
      <style:text-properties style:font-name="微軟正黑體" style:font-name-asian="微軟正黑體" style:text-position="-60% 100%" fo:font-size="15pt" style:font-size-asian="15pt" style:font-size-complex="15pt"/>
    </style:style>
  </office:automatic-styles>
  <office:body>
    <office:text text:use-soft-page-breaks="true">
      <text:p text:style-name="P1">屏東縣政府社會處臨時工讀人力運用計畫</text:p>
      <text:p text:style-name="P2">進<text:s/>用<text:s/>人<text:s/>員<text:s/>簡<text:s/>歷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出生</text:p>
            <text:p text:style-name="P30">日期</text:p>
          </table:table-cell>
          <table:covered-table-cell/>
          <table:covered-table-cell/>
          <table:table-cell table:style-name="TableCell31" table:number-columns-spanned="6">
            <text:p text:style-name="P32"><text:s/><text:s/>年<text:s/><text:s/>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><text:span text:style-name="T37">¨</text:span><text:span text:style-name="T38">男</text:span></text:p>
            <text:p text:style-name="P39"><text:span text:style-name="T40">¨</text:span><text:span text:style-name="T41">女</text:span></text:p>
          </table:table-cell>
          <table:covered-table-cell/>
          <table:table-cell table:style-name="TableCell42" table:number-rows-spanned="2">
            <text:p text:style-name="P43">兩吋光面 <text:s text:c="3"/></text:p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身分證字 <text:s/>號</text:p>
          </table:table-cell>
          <table:table-cell table:style-name="TableCell48" table:number-columns-spanned="2">
            <text:p text:style-name="P49"><text:s/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電 <text:s text:c="3"/>話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行動電話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電子信箱</text:p>
          </table:table-cell>
          <table:covered-table-cell/>
          <table:table-cell table:style-name="TableCell81" table:number-columns-spanned="1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<text:s text:c="2"/>學 <text:s text:c="3"/>歷</text:p>
          </table:table-cell>
          <table:covered-table-cell/>
          <table:table-cell table:style-name="TableCell86" table:number-columns-spanned="8" table:number-rows-spanned="2">
            <text:p text:style-name="P87"><text:span text:style-name="T88">□</text:span><text:span text:style-name="T89">高中職(畢/肄業</text:span><text:span text:style-name="T90">/就學</text:span><text:span text:style-name="T91">)</text:span></text:p>
            <text:p text:style-name="P92"><text:span text:style-name="T93">□</text:span><text:span text:style-name="T94">大學/大專(畢/肄業</text:span><text:span text:style-name="T95">/就學</text:span><text:span text:style-name="T96">)</text:span></text:p>
            <text:p text:style-name="P97"><text:span text:style-name="T98">□</text:span><text:span text:style-name="T99">研究所以上(畢/肄業</text:span><text:span text:style-name="T100">/就學</text:span><text:span text:style-name="T101">)</text:span></text:p>
            <text:p text:style-name="P102"><text:span text:style-name="T103">□</text:span><text:span text:style-name="T104">其他:</text:span><text:span text:style-name="T105"><text:s/></text:span><text:span text:style-name="T10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工作經歷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社團活動經歷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戶籍地址</text:p>
          </table:table-cell>
          <table:covered-table-cell/>
          <table:table-cell table:style-name="TableCell121" table:number-columns-spanned="17">
            <text:p text:style-name="P122"><text:s/>屏東 <text:s/>縣 <text:s text:c="5"/>鄉鎮<text:s/><text:s text:c="4"/>里 <text:s text:c="4"/>路<text:s text:c="4"/>段<text:s text:c="4"/>巷<text:s text:c="4"/>弄<text:s text:c="4"/>號<text:s text:c="4"/>樓</text:p>
            <text:p text:style-name="P123"><text:s text:c="7"/>市 <text:s text:c="5"/>市區 <text:s text:c="4"/>村 <text:s text:c="4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 text:c="2"/>通訊地址 <text:s text:c="3"/></text:p>
          </table:table-cell>
          <table:covered-table-cell/>
          <table:table-cell table:style-name="TableCell127" table:number-columns-spanned="17">
            <text:p text:style-name="P128"><text:span text:style-name="T129"><text:s/></text:span><text:span text:style-name="T130">□</text:span><text:span text:style-name="T131">同上</text:span></text:p>
            <text:p text:style-name="P132"><text:s/>屏東 <text:s/>縣 <text:s text:c="5"/>鄉鎮<text:s/><text:s text:c="4"/>里 <text:s text:c="4"/>路 <text:s text:c="3"/>段 <text:s text:c="3"/>巷 <text:s text:c="3"/>弄<text:s text:c="4"/>號 <text:s text:c="3"/>樓</text:p>
            <text:p text:style-name="P133"><text:s text:c="7"/>市 <text:s text:c="5"/>市區 <text:s text:c="4"/>村 <text:s text:c="4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身分認定</text:p>
          </table:table-cell>
          <table:covered-table-cell/>
          <table:table-cell table:style-name="TableCell137" table:number-columns-spanned="17">
            <text:p text:style-name="P138"><text:span text:style-name="T139">□</text:span><text:span text:style-name="T140">身心障礙</text:span><text:span text:style-name="T141"><text:s/></text:span><text:span text:style-name="T142">□</text:span><text:span text:style-name="T143">低收入戶</text:span><text:span text:style-name="T144"><text:s/></text:span><text:span text:style-name="T145">□</text:span><text:span text:style-name="T146">中低收入戶</text:span><text:span text:style-name="T147"><text:s/></text:span><text:span text:style-name="T148">□</text:span><text:span text:style-name="T149">單親家庭</text:span><text:span text:style-name="T150"><text:s/></text:span><text:span text:style-name="T151">□</text:span><text:span text:style-name="T152">一般</text:span><text:span text:style-name="T153"><text:s/>(社團經驗豐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交通方式<text:s/></text:p>
          </table:table-cell>
          <table:covered-table-cell/>
          <table:table-cell table:style-name="TableCell157" table:number-columns-spanned="17">
            <text:p text:style-name="P158"><text:span text:style-name="T159">□</text:span><text:span text:style-name="T160">機車<text:s/></text:span><text:span text:style-name="T161">□</text:span><text:span text:style-name="T162">開車<text:s/></text:span><text:span text:style-name="T163">□</text:span><text:span text:style-name="T164">具機車</text:span><text:span text:style-name="T165">/汽車</text:span><text:span text:style-name="T166">駕照</text:span><text:span text:style-name="T167"><text:s/></text:span><text:span text:style-name="T168">□</text:span><text:span text:style-name="T169">單車<text:s/></text:span><text:span text:style-name="T170">□</text:span><text:span text:style-name="T171">其他(</text:span><text:span text:style-name="T172"><text:s text:c="7"/></text:span><text:span text:style-name="T173">)</text:span><text:span text:style-name="T174"><text:s/></text:span><text:span text:style-name="T175">□</text:span><text:span text:style-name="T176">以上都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電腦能力</text:p>
          </table:table-cell>
          <table:covered-table-cell/>
          <table:table-cell table:style-name="TableCell180" table:number-columns-spanned="17">
            <text:p text:style-name="P181"><text:span text:style-name="T182">□</text:span><text:span text:style-name="T183">文書處理</text:span><text:span text:style-name="T184"><text:s/></text:span><text:span text:style-name="T185">□</text:span><text:span text:style-name="T186">EXCEL</text:span><text:span text:style-name="T187"><text:s text:c="2"/></text:span><text:span text:style-name="T188">□</text:span><text:span text:style-name="T189">P</text:span><text:span text:style-name="T190">owerpoint</text:span><text:span text:style-name="T191"><text:s/></text:span><text:span text:style-name="T192"><text:s/></text:span><text:span text:style-name="T193">□</text:span><text:span text:style-name="T194">網頁製作<text:s/></text:span><text:span text:style-name="T195"><text:s/></text:span><text:span text:style-name="T196">□</text:span><text:span text:style-name="T197">以上都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應徵時段</text:p>
          </table:table-cell>
          <table:covered-table-cell/>
          <table:table-cell table:style-name="TableCell201" table:number-columns-spanned="17">
            <text:p text:style-name="P202"><text:span text:style-name="T203">□</text:span><text:span text:style-name="T204">平日班</text:span><text:span text:style-name="T205"><text:s text:c="3"/></text:span><text:span text:style-name="T206">□</text:span><text:span text:style-name="T207">平日班</text:span><text:span text:style-name="T208">(假日可輪班)</text:span><text:span text:style-name="T209"><text:s text:c="3"/></text:span><text:span text:style-name="T210">□</text:span><text:span text:style-name="T211">假日班</text:span><text:span text:style-name="T212"><text:s text:c="3"/></text:span><text:span text:style-name="T213"><text:s/></text:span><text:span text:style-name="T214">□</text:span><text:span text:style-name="T215">晚</text:span><text:span text:style-name="T21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<text:s text:c="21"/></text:span><text:span text:style-name="T221"><text:s text:c="2"/></text:span></text:p>
            <text:p text:style-name="P222"><text:span text:style-name="T223"><text:s text:c="6"/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  <text:p text:style-name="P226"><text:span text:style-name="T227"><text:s text:c="8"/></text:span><text:span text:style-name="T228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9">
            <text:p text:style-name="P231"><text:span text:style-name="T232">備註：</text:span><text:span text:style-name="T233">請檢附</text:span><text:span text:style-name="T234">2吋照片、經濟弱勢相關證明</text:span><text:span text:style-name="T235">正本、身分證影本、</text:span><text:span text:style-name="T236">郵局存摺影本</text:span><text:span text:style-name="T237">、印</text:span><text:span text:style-name="T23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再造幸福安心家園計畫</dc:title>
    <dc:subject/>
    <meta:initial-creator>鄭寶徐</meta:initial-creator>
    <dc:creator>admin</dc:creator>
    <meta:creation-date>2022-09-19T07:15:00Z</meta:creation-date>
    <dc:date>2022-09-19T07:16:00Z</dc:date>
    <meta:print-date>2016-12-12T01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