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8pt" style:font-size-asian="8pt" style:font-size-complex="20pt"/>
    </style:style>
    <style:style style:name="T16" style:parent-style-name="預設段落字型" style:family="text">
      <style:text-properties style:font-name-asian="標楷體" fo:font-size="8pt" style:font-size-asian="8pt" style:font-size-complex="20pt"/>
    </style:style>
    <style:style style:name="T17" style:parent-style-name="預設段落字型" style:family="text">
      <style:text-properties style:font-name-asian="標楷體" fo:font-size="8pt" style:font-size-asian="8pt" style:font-size-complex="20pt"/>
    </style:style>
    <style:style style:name="T18" style:parent-style-name="預設段落字型" style:family="text">
      <style:text-properties style:font-name-asian="標楷體" fo:font-size="8pt" style:font-size-asian="8pt" style:font-size-complex="20pt"/>
    </style:style>
    <style:style style:name="T19" style:parent-style-name="預設段落字型" style:family="text">
      <style:text-properties style:font-name-asian="標楷體" fo:font-size="8pt" style:font-size-asian="8pt" style:font-size-complex="20pt"/>
    </style:style>
    <style:style style:name="T20" style:parent-style-name="預設段落字型" style:family="text">
      <style:text-properties style:font-name-asian="標楷體" fo:font-size="8pt" style:font-size-asian="8pt" style:font-size-complex="20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493in" style:use-optimal-column-width="false"/>
    </style:style>
    <style:style style:name="Table21" style:family="table">
      <style:table-properties style:width="13.781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08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ableRow66" style:family="table-row">
      <style:table-row-properties style:min-row-height="0.5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083in"/>
    </style:style>
    <style:style style:name="TableRow109" style:family="table-row">
      <style:table-row-properties style:min-row-height="0.5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 fo:text-indent="0.023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Times New Roman" style:font-size-complex="12pt"/>
    </style:style>
    <style:style style:name="P128" style:parent-style-name="內文" style:family="paragraph">
      <style:paragraph-properties fo:line-height="0.1944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Times New Roman" style:font-size-complex="12pt"/>
    </style:style>
    <style:style style:name="P138" style:parent-style-name="內文" style:family="paragraph">
      <style:paragraph-properties fo:line-height="0.1944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Times New Roman" style:font-size-complex="12pt"/>
    </style:style>
    <style:style style:name="TableCell1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Times New Roman" style:font-size-complex="12pt"/>
    </style:style>
    <style:style style:name="P148" style:parent-style-name="內文" style:family="paragraph">
      <style:paragraph-properties fo:line-height="0.1944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Times New Roman" style:font-size-complex="12pt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083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size-complex="12pt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Times New Roman" style:font-size-complex="12pt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187" style:family="table-row">
      <style:table-row-properties style:min-row-height="1.120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-asian="標楷體" fo:color="#7030A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Times New Roman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fo:color="#000000" style:font-size-complex="12pt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Times New Roman" style:font-name-asian="標楷體" style:font-weight-complex="bold" fo:color="#000000"/>
    </style:style>
    <style:style style:name="T219" style:parent-style-name="預設段落字型" style:family="text">
      <style:text-properties style:font-name="Times New Roman" style:font-name-asian="標楷體" style:font-weight-complex="bold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weight-complex="bold" fo:color="#000000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 style:font-size-complex="12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Times New Roman" style:font-name-asian="標楷體" fo:color="#FF0000" style:font-size-complex="12pt"/>
    </style:style>
    <style:style style:name="TableCell23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41" style:family="table-row">
      <style:table-row-properties style:min-row-height="1.1666in" style:use-optimal-row-height="false" fo:keep-together="always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color="#7030A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color="#FF0000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color="#FF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Times New Roman" style:font-size-complex="12pt"/>
    </style:style>
    <style:style style:name="P267" style:parent-style-name="內文" style:family="paragraph">
      <style:paragraph-properties fo:line-height="0.1944in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80" style:family="table-row">
      <style:table-row-properties style:min-row-height="1.1729in" style:use-optimal-row-height="false" fo:keep-together="always"/>
    </style:style>
    <style:style style:name="P281" style:parent-style-name="內文" style:family="paragraph">
      <style:paragraph-properties fo:line-height="0.2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color="#7030A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Times New Roman" style:font-size-complex="12pt"/>
    </style:style>
    <style:style style:name="TableCell3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1944in"/>
      <style:text-properties style:font-name="標楷體" style:font-name-asian="標楷體" style:font-weight-complex="bold" fo:color="#000000" style:font-size-complex="12pt"/>
    </style:style>
    <style:style style:name="TableCell3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Times New Roman" style:font-size-complex="12pt"/>
    </style:style>
    <style:style style:name="P312" style:parent-style-name="內文" style:family="paragraph">
      <style:paragraph-properties fo:line-height="0.1944in"/>
      <style:text-properties style:font-name="Times New Roman" style:font-size-complex="12pt"/>
    </style:style>
    <style:style style:name="P313" style:parent-style-name="內文" style:family="paragraph">
      <style:paragraph-properties fo:line-height="0.1944in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2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22" style:family="table-row">
      <style:table-row-properties style:min-row-height="1.1701in" style:use-optimal-row-height="false" fo:keep-together="always"/>
    </style:style>
    <style:style style:name="P323" style:parent-style-name="內文" style:family="paragraph">
      <style:paragraph-properties fo:line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 fo:color="#7030A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Times New Roman" style:font-size-complex="12pt"/>
    </style:style>
    <style:style style:name="P339" style:parent-style-name="內文" style:family="paragraph">
      <style:paragraph-properties fo:line-height="0.1944in"/>
      <style:text-properties style:font-name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Times New Roman" style:font-size-complex="12pt"/>
    </style:style>
    <style:style style:name="P350" style:parent-style-name="內文" style:family="paragraph">
      <style:paragraph-properties fo:line-height="0.1944in"/>
      <style:text-properties style:font-name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Times New Roman" style:font-size-complex="12pt"/>
    </style:style>
    <style:style style:name="TableCell35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size-complex="12pt"/>
    </style:style>
    <style:style style:name="P36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62" style:family="table-row">
      <style:table-row-properties style:min-row-height="0.36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083in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P396" style:parent-style-name="內文" style:family="paragraph">
      <style:paragraph-properties style:snap-to-layout-grid="false" fo:margin-top="0.125in" fo:line-height="0.1666in" fo:text-indent="0.1458in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style:line-height-at-least="0.1666in" fo:text-indent="0.1513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7"/></text:span><text:span text:style-name="T3">國立屏東科技大學</text:span><text:span text:style-name="T4"><text:s/></text:span><text:span text:style-name="T5">幼兒保育系</text:span><text:span text:style-name="T6"><text:s/></text:span><text:span text:style-name="T7">碩士班課程規劃表</text:span><text:span text:style-name="T8">(</text:span><text:span text:style-name="T9">10</text:span><text:span text:style-name="T10">9</text:span><text:span text:style-name="T11">學年度入學</text:span><text:span text:style-name="T12">)</text:span><text:span text:style-name="T13"><text:s text:c="8"/></text:span><text:span text:style-name="T14">1</text:span><text:span text:style-name="T15">10</text:span><text:span text:style-name="T16">.</text:span><text:span text:style-name="T17">04</text:span><text:span text:style-name="T18">.</text:span><text:span text:style-name="T19">13</text:span><text:span text:style-name="T20">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學年</text:span></text:p>
          </table:table-cell>
          <table:covered-table-cell/>
          <table:table-cell table:style-name="TableCell41" table:number-columns-spanned="6">
            <text:p text:style-name="P42"><text:span text:style-name="T4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<text:span text:style-name="T48">學分總計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期</text:span></text:p>
          </table:table-cell>
          <table:covered-table-cell/>
          <table:table-cell table:style-name="TableCell53" table:number-columns-spanned="3">
            <text:p text:style-name="P54"><text:span text:style-name="T55">第一學期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第二學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第一學期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第二學期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修別</text:span></text:p>
          </table:table-cell>
          <table:covered-table-cell/>
          <table:table-cell table:style-name="TableCell70">
            <text:p text:style-name="P71"><text:span text:style-name="T72">科目</text:span></text:p>
          </table:table-cell>
          <table:table-cell table:style-name="TableCell73">
            <text:p text:style-name="P74"><text:span text:style-name="T75">永久碼</text:span></text:p>
          </table:table-cell>
          <table:table-cell table:style-name="TableCell76">
            <text:p text:style-name="P77">學分/</text:p>
            <text:p text:style-name="P78">時數</text:p>
          </table:table-cell>
          <table:table-cell table:style-name="TableCell79">
            <text:p text:style-name="P80"><text:span text:style-name="T81">科目</text:span></text:p>
          </table:table-cell>
          <table:table-cell table:style-name="TableCell82">
            <text:p text:style-name="P83"><text:span text:style-name="T84">永久碼</text:span></text:p>
          </table:table-cell>
          <table:table-cell table:style-name="TableCell85">
            <text:p text:style-name="P86">學分/</text:p>
            <text:p text:style-name="P87"><text:span text:style-name="T88">時數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永久碼</text:span></text:p>
          </table:table-cell>
          <table:table-cell table:style-name="TableCell95">
            <text:p text:style-name="P96">學分/</text:p>
            <text:p text:style-name="P97"><text:span text:style-name="T98">時數</text:span>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</text:p>
            <text:p text:style-name="P107">時數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必修</text:span></text:p>
          </table:table-cell>
          <table:covered-table-cell/>
          <table:table-cell table:style-name="TableCell113">
            <text:p text:style-name="P114">＊教育研究法</text:p>
            <text:p text:style-name="P115">＊教育統計學</text:p>
          </table:table-cell>
          <table:table-cell table:style-name="TableCell116">
            <text:p text:style-name="P117">30042</text:p>
            <text:p text:style-name="P118"><text:span text:style-name="T119">30043</text:span></text:p>
          </table:table-cell>
          <table:table-cell table:style-name="TableCell120">
            <text:p text:style-name="P121">3/3</text:p>
            <text:p text:style-name="P122">3/3</text:p>
          </table:table-cell>
          <table:table-cell table:style-name="TableCell123">
            <text:p text:style-name="P124">＊質性研究</text:p>
            <text:p text:style-name="P125">專題討論</text:p>
          </table:table-cell>
          <table:table-cell table:style-name="TableCell126">
            <text:p text:style-name="P127">21117</text:p>
            <text:p text:style-name="P128">30039</text:p>
          </table:table-cell>
          <table:table-cell table:style-name="TableCell129">
            <text:p text:style-name="P130">3/3</text:p>
            <text:p text:style-name="P131">1/2</text:p>
          </table:table-cell>
          <table:table-cell table:style-name="TableCell132">
            <text:p text:style-name="P133">獨立研究</text:p>
            <text:p text:style-name="P134"><text:span text:style-name="T135">碩士論文</text:span></text:p>
          </table:table-cell>
          <table:table-cell table:style-name="TableCell136">
            <text:p text:style-name="P137">30059</text:p>
            <text:p text:style-name="P138">30057</text:p>
          </table:table-cell>
          <table:table-cell table:style-name="TableCell139">
            <text:p text:style-name="P140">1/2</text:p>
            <text:p text:style-name="P141"><text:span text:style-name="T142">6/6</text:span></text:p>
          </table:table-cell>
          <table:table-cell table:style-name="TableCell143">
            <text:p text:style-name="P144">獨立研究</text:p>
            <text:p text:style-name="P145"/>
          </table:table-cell>
          <table:table-cell table:style-name="TableCell146">
            <text:p text:style-name="P147">30059</text:p>
            <text:p text:style-name="P148"/>
          </table:table-cell>
          <table:table-cell table:style-name="TableCell149">
            <text:p text:style-name="P150">1/2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小計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/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4/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7/8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/2</text:p>
          </table:table-cell>
          <table:table-cell table:style-name="TableCell185">
            <text:p text:style-name="P186">18</text:p>
          </table:table-cell>
        </table:table-row>
        <table:table-row table:style-name="TableRow187">
          <table:table-cell table:style-name="TableCell188" table:number-rows-spanned="4">
            <text:p text:style-name="P189">選修</text:p>
          </table:table-cell>
          <table:table-cell table:style-name="TableCell190">
            <text:p text:style-name="P191"><text:span text:style-name="T192">課程與教學</text:span></text:p>
          </table:table-cell>
          <table:table-cell table:style-name="TableCell193">
            <text:p text:style-name="P194"><text:span text:style-name="T195">兒童</text:span><text:span text:style-name="T196">美感藝術</text:span><text:span text:style-name="T197">專題研究</text:span></text:p>
            <text:p text:style-name="P198"><text:span text:style-name="T199">兒童情緒與社會專題研究</text:span></text:p>
          </table:table-cell>
          <table:table-cell table:style-name="TableCell200">
            <text:p text:style-name="P201">30616</text:p>
            <text:p text:style-name="P202"><text:span text:style-name="T203">30344</text:span></text:p>
          </table:table-cell>
          <table:table-cell table:style-name="TableCell204">
            <text:p text:style-name="P205">3/3</text:p>
            <text:p text:style-name="P206">3/3</text:p>
          </table:table-cell>
          <table:table-cell table:style-name="TableCell207">
            <text:p text:style-name="P208">兒童戲劇專題研究</text:p>
          </table:table-cell>
          <table:table-cell table:style-name="TableCell209">
            <text:p text:style-name="P210">40348</text:p>
          </table:table-cell>
          <table:table-cell table:style-name="TableCell211">
            <text:p text:style-name="P212"><text:span text:style-name="T213">3/3</text:span></text:p>
          </table:table-cell>
          <table:table-cell table:style-name="TableCell214">
            <text:p text:style-name="P215">幼兒園課程專題研究</text:p>
            <text:p text:style-name="P216">繪本與教學專題研究</text:p>
            <text:p text:style-name="P217"><text:span text:style-name="T218">3D</text:span><text:span text:style-name="T219">列印</text:span><text:span text:style-name="T220">教具設計</text:span><text:span text:style-name="T221">專題研究</text:span></text:p>
          </table:table-cell>
          <table:table-cell table:style-name="TableCell222">
            <text:p text:style-name="P223">30348</text:p>
          </table:table-cell>
          <table:table-cell table:style-name="TableCell224">
            <text:p text:style-name="P225">3/3</text:p>
            <text:p text:style-name="P226">3/3</text:p>
            <text:p text:style-name="P227"><text:span text:style-name="T228">3/3</text:span></text:p>
          </table:table-cell>
          <table:table-cell table:style-name="TableCell229">
            <text:p text:style-name="P230"><text:span text:style-name="T231">另類教育</text:span><text:span text:style-name="T232">專題研究</text:span></text:p>
            <text:p text:style-name="P233"/>
          </table:table-cell>
          <table:table-cell table:style-name="TableCell234">
            <text:p text:style-name="P235">30614</text:p>
          </table:table-cell>
          <table:table-cell table:style-name="TableCell236">
            <text:p text:style-name="P237">3/3</text:p>
            <text:p text:style-name="P238"/>
          </table:table-cell>
          <table:table-cell table:style-name="TableCell239" table:number-rows-spanned="4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產業與行銷</text:span></text:p>
          </table:table-cell>
          <table:table-cell table:style-name="TableCell246">
            <text:p text:style-name="P247"><text:span text:style-name="T248">兒童教保實務專題研究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/3</text:p>
          </table:table-cell>
          <table:table-cell table:style-name="TableCell253">
            <text:p text:style-name="P254">兒童產業行銷專題研究</text:p>
          </table:table-cell>
          <table:table-cell table:style-name="TableCell255">
            <text:p text:style-name="P256">30346</text:p>
          </table:table-cell>
          <table:table-cell table:style-name="TableCell257">
            <text:p text:style-name="P258"><text:span text:style-name="T259">3/3</text:span></text:p>
          </table:table-cell>
          <table:table-cell table:style-name="TableCell260">
            <text:p text:style-name="P261"><text:span text:style-name="T262">機器人教具專題研究</text:span></text:p>
            <text:p text:style-name="P263"><text:span text:style-name="T264">兒童課後照顧服務專題研究</text:span></text:p>
          </table:table-cell>
          <table:table-cell table:style-name="TableCell265">
            <text:p text:style-name="P266">30615</text:p>
            <text:p text:style-name="P267">30220</text:p>
          </table:table-cell>
          <table:table-cell table:style-name="TableCell268">
            <text:p text:style-name="P269">3/3</text:p>
            <text:p text:style-name="P270"><text:span text:style-name="T271">3/3</text:span></text:p>
          </table:table-cell>
          <table:table-cell table:style-name="TableCell272">
            <text:p text:style-name="P273">數位學習專題研究</text:p>
          </table:table-cell>
          <table:table-cell table:style-name="TableCell274">
            <text:p text:style-name="P275">30352</text:p>
          </table:table-cell>
          <table:table-cell table:style-name="TableCell276">
            <text:p text:style-name="P277"><text:span text:style-name="T278">3/3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政策與管理</text:span></text:p>
          </table:table-cell>
          <table:table-cell table:style-name="TableCell285">
            <text:p text:style-name="P286">教保機構經營管理專題研究</text:p>
          </table:table-cell>
          <table:table-cell table:style-name="TableCell287">
            <text:p text:style-name="P288">30266</text:p>
          </table:table-cell>
          <table:table-cell table:style-name="TableCell289">
            <text:p text:style-name="P290"><text:span text:style-name="T291">3/3</text:span></text:p>
          </table:table-cell>
          <table:table-cell table:style-name="TableCell292">
            <text:p text:style-name="P293"><text:span text:style-name="T294">教保服務政策專題研究</text:span></text:p>
          </table:table-cell>
          <table:table-cell table:style-name="TableCell295">
            <text:p text:style-name="P296">30347</text:p>
          </table:table-cell>
          <table:table-cell table:style-name="TableCell297">
            <text:p text:style-name="P298"><text:span text:style-name="T299">3/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教保服務人力管理專題研究</text:p>
            <text:p text:style-name="P308">教保機構評鑑與輔導專題研究</text:p>
            <text:p text:style-name="P309">家庭與托育專題研究</text:p>
          </table:table-cell>
          <table:table-cell table:style-name="TableCell310">
            <text:p text:style-name="P311">30350</text:p>
            <text:p text:style-name="P312"/>
            <text:p text:style-name="P313">30351</text:p>
          </table:table-cell>
          <table:table-cell table:style-name="TableCell314">
            <text:p text:style-name="P315">3/3</text:p>
            <text:p text:style-name="P316"/>
            <text:p text:style-name="P317">3/3</text:p>
            <text:p text:style-name="P318"/>
            <text:p text:style-name="P319"><text:span text:style-name="T320">3/3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照護與療育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早期療育專題研究</text:p>
            <text:p text:style-name="P335"><text:span text:style-name="T336">兒童行為輔導專題研究</text:span></text:p>
          </table:table-cell>
          <table:table-cell table:style-name="TableCell337">
            <text:p text:style-name="P338">40245</text:p>
            <text:p text:style-name="P339">30345</text:p>
          </table:table-cell>
          <table:table-cell table:style-name="TableCell340">
            <text:p text:style-name="P341">3/3</text:p>
            <text:p text:style-name="P342"><text:span text:style-name="T343">3/3</text:span></text:p>
          </table:table-cell>
          <table:table-cell table:style-name="TableCell344">
            <text:p text:style-name="P345">兒童健康與發展評估專題研究</text:p>
            <text:p text:style-name="P346"><text:span text:style-name="T347">家人關係專題研究</text:span></text:p>
          </table:table-cell>
          <table:table-cell table:style-name="TableCell348">
            <text:p text:style-name="P349">40344</text:p>
            <text:p text:style-name="P350">30349</text:p>
          </table:table-cell>
          <table:table-cell table:style-name="TableCell351">
            <text:p text:style-name="P352">3/3</text:p>
            <text:p text:style-name="P353"><text:span text:style-name="T354">3/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小計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12</text:span><text:span text:style-name="T371">/</text:span><text:span text:style-name="T372">12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15/15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21</text:span><text:span text:style-name="T383">/</text:span><text:span text:style-name="T384">21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1</text:span><text:span text:style-name="T390">5</text:span><text:span text:style-name="T391">/</text:span><text:span text:style-name="T392">1</text:span><text:span text:style-name="T393">5</text:span></text:p>
          </table:table-cell>
          <table:table-cell table:style-name="TableCell394">
            <text:p text:style-name="P395">81</text:p>
          </table:table-cell>
        </table:table-row>
      </table:table>
      <text:p text:style-name="P396">註：1.＊為可三選二之必修學分。</text:p>
      <text:p text:style-name="P397"><text:span text:style-name="T398"><text:s text:c="4"/>2.</text:span><text:span text:style-name="T399">本系學生至少應修滿</text:span><text:span text:style-name="T400">3</text:span><text:span text:style-name="T401">6</text:span><text:span text:style-name="T402">學分</text:span><text:span text:style-name="T403">（必修</text:span><text:span text:style-name="T404">15</text:span><text:span text:style-name="T405">學分，選修</text:span><text:span text:style-name="T406">21</text:span><text:span text:style-name="T407">學分）</text:span><text:span text:style-name="T408">始得畢業，系上選修需佔總選修學分的70％</text:span><text:span text:style-name="T409">(</text:span><text:span text:style-name="T410">約15學分</text:span><text:span text:style-name="T411">)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109學年度第2學期第2次課程會議修正通過(110.04.1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9-19T06:40:00Z</meta:creation-date>
    <dc:date>2022-09-19T06:40:00Z</dc:date>
    <meta:print-date>2017-11-30T1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