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36pt" style:font-size-asian="36pt"/>
    </style:style>
    <style:style style:name="T3" style:parent-style-name="預設段落字型" style:family="text">
      <style:text-properties style:font-name-asian="標楷體" fo:font-size="36pt" style:font-size-asian="36pt"/>
    </style:style>
    <style:style style:name="P4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size="24pt" style:font-size-asian="24pt"/>
    </style:style>
    <style:style style:name="T7" style:parent-style-name="預設段落字型" style:family="text">
      <style:text-properties style:font-name-asian="標楷體" fo:font-size="24pt" style:font-size-asian="24pt"/>
    </style:style>
    <style:style style:name="T8" style:parent-style-name="預設段落字型" style:family="text">
      <style:text-properties style:font-name-asian="標楷體" fo:font-size="24pt" style:font-size-asian="2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size="22pt" style:font-size-asian="22pt"/>
    </style:style>
    <style:style style:name="P11" style:parent-style-name="內文" style:family="paragraph">
      <style:paragraph-properties fo:line-height="0.1666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P15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16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size="22pt" style:font-size-asian="22pt"/>
    </style:style>
    <style:style style:name="P19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20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21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22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size="22pt" style:font-size-asian="22pt"/>
    </style:style>
    <style:style style:name="P25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26" style:parent-style-name="內文" style:family="paragraph">
      <style:paragraph-properties style:snap-to-layout-grid="false" fo:text-align="center" fo:line-height="0.3472in" fo:text-indent="-0.2958in"/>
      <style:text-properties style:font-name-asian="標楷體" fo:font-size="16pt" style:font-size-asian="16pt"/>
    </style:style>
    <style:style style:name="P27" style:parent-style-name="內文" style:family="paragraph">
      <style:paragraph-properties style:snap-to-layout-grid="false" fo:text-align="center" fo:line-height="0.3472in" fo:text-indent="0.5in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P29" style:parent-style-name="內文" style:family="paragraph">
      <style:paragraph-properties fo:line-height="0.3472in" fo:text-indent="1.9666in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P31" style:parent-style-name="內文" style:family="paragraph">
      <style:paragraph-properties fo:line-height="0.3472in" fo:text-indent="1.9666in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P33" style:parent-style-name="內文" style:family="paragraph">
      <style:paragraph-properties fo:line-height="0.3472in" fo:text-indent="1.9666in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P35" style:parent-style-name="內文" style:family="paragraph">
      <style:paragraph-properties fo:text-align="start" fo:margin-right="0.5534in" fo:text-indent="0.9833in"/>
    </style:style>
    <style:style style:name="T36" style:parent-style-name="預設段落字型" style:family="text">
      <style:text-properties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-asian="標楷體" fo:font-size="20pt" style:font-size-asian="20pt" style:font-size-complex="2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472in" svg:stroke-color="#a5a5a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472in" svg:stroke-color="#a5a5a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472in" svg:stroke-color="#a5a5a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472in" svg:stroke-color="#a5a5a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472in" svg:stroke-color="#a5a5a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30208in" svg:y="0.73611in" svg:width="1.44792in" svg:height="0.34167in" draw:z-index="251675648" draw:id="id0" draw:style-name="a0" draw:name="直線圖說文字 1 (加上框線和強調線) 46" text:anchor-type="paragraph"><svg:title/><svg:desc/><text:p text:style-name="內文">36號字，標楷體</text:p><draw:enhanced-geometry draw:path-stretchpoint-x="21600" draw:path-stretchpoint-y="21600" draw:type="non-primitive" svg:viewBox="0 0 21600 21600" draw:enhanced-path="M ?f0 ?f2 L ?f1 ?f2 ?f1 ?f3 ?f0 ?f3 Z N F M ?f9 ?f2 L ?f9 ?f3 Z N F M ?f9 ?f8 L ?f11 ?f10 N" draw:text-areas="?f0 ?f2 ?f1 ?f3" draw:modifiers="36583 -5755 -41463 -40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text:span><text:span text:style-name="T3">國立屏東科技大學</text:span></text:p>
      <text:p text:style-name="P4">（單行間距）</text:p>
      <text:p text:style-name="P5"><text:span text:style-name="T6">10</text:span><text:span text:style-name="T7">9</text:span><text:span text:style-name="T8">學年度幼兒保育系實務專題論文</text:span></text:p>
      <text:p text:style-name="P9"><text:span text:style-name="T10"><draw:custom-shape svg:x="5.23542in" svg:y="0.18611in" svg:width="1.51458in" svg:height="0.31667in" draw:z-index="251676672" draw:id="id1" draw:style-name="a1" draw:name="直線圖說文字 1 (加上框線和強調線) 45" text:anchor-type="paragraph"><svg:title/><svg:desc/><text:p text:style-name="P11">24號字，標楷體</text:p><draw:enhanced-geometry draw:path-stretchpoint-x="21600" draw:path-stretchpoint-y="21600" draw:type="non-primitive" svg:viewBox="0 0 21600 21600" draw:enhanced-path="M ?f0 ?f2 L ?f1 ?f2 ?f1 ?f3 ?f0 ?f3 Z N F M ?f9 ?f2 L ?f9 ?f3 Z N F M ?f9 ?f8 L ?f11 ?f10 N" draw:text-areas="?f0 ?f2 ?f1 ?f3" draw:modifiers="39472 -5500 -68421 -5103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text:span></text:p>
      <text:p text:style-name="P12"><text:span text:style-name="T13"><draw:custom-shape svg:x="-0.65833in" svg:y="0.60278in" svg:width="1.40833in" svg:height="0.39167in" draw:z-index="251677696" draw:id="id2" draw:style-name="a2" draw:name="直線圖說文字 1 (加上框線和強調線) 44" text:anchor-type="paragraph"><svg:title/><svg:desc/><text:p text:style-name="內文">20號字，標楷體</text:p><draw:enhanced-geometry draw:path-stretchpoint-x="21600" draw:path-stretchpoint-y="21600" draw:type="non-primitive" svg:viewBox="0 0 21600 21600" draw:enhanced-path="M ?f0 ?f2 L ?f1 ?f2 ?f1 ?f3 ?f0 ?f3 Z N F M ?f9 ?f2 L ?f9 ?f3 Z N F M ?f9 ?f8 L ?f11 ?f10 N" draw:text-areas="?f0 ?f2 ?f1 ?f3" draw:modifiers="31917 105917 -59574 17633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text:span><text:span text:style-name="T14">指導教授：○○○</text:span></text:p>
      <text:p text:style-name="P15"/>
      <text:p text:style-name="P16">○○○○○○○○○○○</text:p>
      <text:p text:style-name="P17"><text:span text:style-name="T18"><draw:custom-shape svg:x="-0.55833in" svg:y="0.24444in" svg:width="1.43333in" svg:height="0.66667in" draw:z-index="251678720" draw:id="id3" draw:style-name="a3" draw:name="直線圖說文字 1 (加上框線和強調線) 43" text:anchor-type="paragraph"><svg:title/><svg:desc/><text:p text:style-name="內文">題目</text:p><text:p text:style-name="內文">22號字，標楷體</text:p><draw:enhanced-geometry draw:path-stretchpoint-x="21600" draw:path-stretchpoint-y="21600" draw:type="non-primitive" svg:viewBox="0 0 21600 21600" draw:enhanced-path="M ?f0 ?f2 L ?f1 ?f2 ?f1 ?f3 ?f0 ?f3 Z N F M ?f9 ?f2 L ?f9 ?f3 Z N F M ?f9 ?f8 L ?f11 ?f10 N" draw:text-areas="?f0 ?f2 ?f1 ?f3" draw:modifiers="18750 105815 -31250 141278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text:span></text:p>
      <text:p text:style-name="P19"/>
      <text:p text:style-name="P20"/>
      <text:p text:style-name="P21"/>
      <text:p text:style-name="P22"/>
      <text:p text:style-name="P23"><text:span text:style-name="T24"><draw:custom-shape svg:x="5in" svg:y="0.35278in" svg:width="1.43333in" svg:height="0.375in" draw:z-index="251679744" draw:id="id4" draw:style-name="a4" draw:name="直線圖說文字 1 (加上框線和強調線) 42" text:anchor-type="paragraph"><svg:title/><svg:desc/><text:p text:style-name="內文">16號字，標楷體</text:p><draw:enhanced-geometry draw:path-stretchpoint-x="21600" draw:path-stretchpoint-y="21600" draw:type="non-primitive" svg:viewBox="0 0 21600 21600" draw:enhanced-path="M ?f0 ?f2 L ?f1 ?f2 ?f1 ?f3 ?f0 ?f3 Z N F M ?f9 ?f2 L ?f9 ?f3 Z N F M ?f9 ?f8 L ?f11 ?f10 N" draw:text-areas="?f0 ?f2 ?f1 ?f3" draw:modifiers="33333 -5815 168889 -6046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text:span></text:p>
      <text:p text:style-name="P25"/>
      <text:p text:style-name="P26">學生：<text:s/>○○○（姓名）○○○○（學號）</text:p>
      <text:p text:style-name="P27"><text:span text:style-name="T28">○○○（姓名）○○○○（學號）</text:span></text:p>
      <text:p text:style-name="P29"><text:span text:style-name="T30">○○○（姓名）○○○○（學號）</text:span></text:p>
      <text:p text:style-name="P31"><text:span text:style-name="T32">○○○（姓名）○○○○（學號）</text:span></text:p>
      <text:p text:style-name="P33"><text:span text:style-name="T34">○○○（姓名）○○○○（學號）</text:span></text:p>
      <text:p text:style-name="內文"/>
      <text:p text:style-name="內文"/>
      <text:p text:style-name="P35"><text:span text:style-name="T36">中華民國</text:span><text:span text:style-name="T37">10</text:span><text:span text:style-name="T38">9</text:span><text:span text:style-name="T39">年</text:span><text:span text:style-name="T40">12</text:span><text:span text:style-name="T41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2-09-19T06:14:00Z</meta:creation-date>
    <dc:date>2022-09-19T06:14:00Z</dc:date>
    <meta:print-date>2019-11-12T01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4" meta:character-count="166" meta:row-count="1" meta:non-whitespace-character-count="143"/>
  </office:meta>
</office:document-meta>
</file>