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fo:text-indent="1.1111in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/text:p>
      <text:p text:style-name="P3"><text:span text:style-name="T4">碩士學位論文口試委員會審定書</text:span></text:p>
      <text:p text:style-name="P5"/>
      <text:p text:style-name="P6"/>
      <text:p text:style-name="內文"><text:span text:style-name="T7"><text:s/></text:span><text:span text:style-name="T8"><text:s text:c="32"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<text:s text:c="4"/></text:span><text:span text:style-name="T15">研究生</text:span><text:span text:style-name="T16"><text:s text:c="12"/></text:span><text:span text:style-name="T17">君</text:span><text:span text:style-name="T18"><text:s text:c="2"/></text:span></text:p>
      <text:p text:style-name="P19"/>
      <text:p text:style-name="P20"><text:span text:style-name="T21">所提之論文</text:span><text:span text:style-name="T22"><text:s text:c="68"/></text:span></text:p>
      <text:p text:style-name="P23"><text:span text:style-name="T24">經本委員會審定通過，特此證明。</text:span></text:p>
      <text:p text:style-name="P25"><text:span text:style-name="T26">論文口試委員會（加註委員職稱及服務單位）</text:span></text:p>
      <text:p text:style-name="P27"><text:span text:style-name="T28">委</text:span><text:span text:style-name="T29"><text:s text:c="10"/></text:span><text:span text:style-name="T30">員：</text:span><text:span text:style-name="T31"><text:s text:c="62"/></text:span></text:p>
      <text:p text:style-name="P32"><text:span text:style-name="T33"><text:s text:c="16"/></text:span><text:span text:style-name="T34"><text:s text:c="62"/></text:span></text:p>
      <text:p text:style-name="P35"><text:span text:style-name="T36"><text:s text:c="16"/></text:span><text:span text:style-name="T37"><text:s text:c="62"/></text:span></text:p>
      <text:p text:style-name="P38"><text:span text:style-name="T39"><text:s text:c="16"/></text:span><text:span text:style-name="T40"><text:s text:c="62"/></text:span></text:p>
      <text:p text:style-name="P41"><text:span text:style-name="T42"><text:s text:c="16"/></text:span><text:span text:style-name="T43"><text:s text:c="62"/></text:span></text:p>
      <text:p text:style-name="P44"><text:span text:style-name="T45"><text:s text:c="16"/></text:span><text:span text:style-name="T46"><text:s text:c="62"/></text:span></text:p>
      <text:p text:style-name="P47"><text:span text:style-name="T48"><text:s text:c="16"/></text:span><text:span text:style-name="T49"><text:s text:c="62"/></text:span></text:p>
      <text:p text:style-name="P50"><text:span text:style-name="T51">指</text:span><text:span text:style-name="T52"><text:s text:c="2"/></text:span><text:span text:style-name="T53">導</text:span><text:span text:style-name="T54"><text:s text:c="2"/></text:span><text:span text:style-name="T55">教</text:span><text:span text:style-name="T56"><text:s text:c="2"/></text:span><text:span text:style-name="T57">授：</text:span><text:span text:style-name="T58"><text:s text:c="6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12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  <text:p text:style-name="內文"><text:span text:style-name="T80"><draw:frame draw:z-index="251657728" draw:id="id0" draw:style-name="a0" draw:name="Text Box 7" text:anchor-type="paragraph" svg:x="-0.41667in" svg:y="2.25in" svg:width="0.98403in" svg:height="0.31528in" style:rel-width="scale" style:rel-height="scale"><draw:text-box><text:p text:style-name="內文"><text:span text:style-name="T81">表格編號：</text:span><text:span text:style-name="T82">M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USER</meta:initial-creator>
    <dc:creator>admin</dc:creator>
    <meta:creation-date>2022-03-28T07:37:00Z</meta:creation-date>
    <dc:date>2022-03-28T07:37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