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style:style style:name="P1" style:parent-style-name="本文" style:master-page-name="MP0" style:family="paragraph">
      <style:paragraph-properties fo:margin-top="0in"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1.9097in" fo:margin-right="1.7034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298in" fo:margin-left="1.9104in" fo:margin-right="1.7034in">
        <style:tab-stops/>
      </style:paragraph-properties>
    </style:style>
    <style:style style:name="T8" style:parent-style-name="預設段落字型" style:family="text">
      <style:text-properties fo:font-weight="bold" style:font-weight-asian="bold" style:text-position="-4.5% 100%" fo:font-size="20pt" style:font-size-asian="20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12" style:parent-style-name="本文" style:family="paragraph">
      <style:paragraph-properties fo:margin-top="0.0027in"/>
      <style:text-properties fo:font-weight="bold" style:font-weight-asian="bold" fo:font-size="7pt" style:font-size-asian="7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700*" fo:start-indent="0in" fo:end-indent="0.0944in"/>
          <style:column style:rel-width="6590*" fo:start-indent="0.0944in" fo:end-indent="0in"/>
        </style:columns>
      </style:section-properties>
    </style:style>
    <style:style style:name="P13" style:parent-style-name="本文" style:family="paragraph">
      <style:paragraph-properties fo:text-align="justify" fo:line-height="106%" fo:margin-left="0.3277in" fo:margin-right="0.0263in">
        <style:tab-stops>
          <style:tab-stop style:type="left" style:position="2.1187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0.0826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0.0826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1" style:parent-style-name="本文" style:family="paragraph">
      <style:paragraph-properties fo:break-before="column" fo:margin-left="0.3277in">
        <style:tab-stops/>
      </style:paragraph-properties>
      <style:text-properties style:language-asian="zh" style:country-asian="TW"/>
    </style:style>
    <style:style style:name="P32" style:parent-style-name="本文" style:family="paragraph">
      <style:paragraph-properties fo:margin-top="0.0173in" fo:line-height="106%" fo:margin-left="0.3277in" fo:margin-right="0.15in">
        <style:tab-stops>
          <style:tab-stop style:type="left" style:position="1.2486in"/>
          <style:tab-stop style:type="left" style:position="1.6652in"/>
          <style:tab-stop style:type="left" style:position="2.0819in"/>
          <style:tab-stop style:type="left" style:position="2.8326in"/>
          <style:tab-stop style:type="left" style:position="3.2493in"/>
          <style:tab-stop style:type="left" style:position="3.6659in"/>
        </style:tab-stops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letter-spacing="-0.002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118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2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2" style:parent-style-name="本文" style:family="paragraph">
      <style:paragraph-properties fo:margin-top="0.0055in"/>
      <style:text-properties fo:font-size="2pt" style:font-size-asian="2pt" style:language-asian="zh" style:country-asian="TW"/>
    </style:style>
    <style:style style:name="TableColumn54" style:family="table-column">
      <style:table-column-properties style:column-width="2.652in" style:use-optimal-column-width="false"/>
    </style:style>
    <style:style style:name="TableColumn55" style:family="table-column">
      <style:table-column-properties style:column-width="1.0847in" style:use-optimal-column-width="false"/>
    </style:style>
    <style:style style:name="TableColumn56" style:family="table-column">
      <style:table-column-properties style:column-width="2.943in" style:use-optimal-column-width="false"/>
    </style:style>
    <style:style style:name="Table53" style:family="table">
      <style:table-properties style:width="6.6798in" fo:margin-left="0.3416in" table:align="left"/>
    </style:style>
    <style:style style:name="TableRow57" style:family="table-row">
      <style:table-row-properties style:min-row-height="0.2993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26in" fo:margin-left="0.9791in" fo:margin-right="0.9645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26in" fo:margin-left="0.3611in" fo:margin-right="0.3486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26in" fo:margin-left="1.0416in" fo:margin-right="1.0263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1.4243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43in" fo:margin-left="0.0763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Calibri" style:font-name-asian="Calibri" fo:font-size="12pt" style:font-size-asian="12pt"/>
    </style:style>
    <style:style style:name="P69" style:parent-style-name="TableParagraph" style:list-style-name="LFO5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0" style:parent-style-name="TableParagraph" style:list-style-name="LFO5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1" style:parent-style-name="TableParagraph" style:list-style-name="LFO5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2" style:parent-style-name="TableParagraph" style:list-style-name="LFO5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3" style:parent-style-name="TableParagraph" style:list-style-name="LFO5" style:family="paragraph">
      <style:paragraph-properties fo:margin-top="0.0006in" fo:line-height="0.2194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Row78" style:family="table-row">
      <style:table-row-properties style:min-row-height="1.1923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63in" fo:margin-left="0.0763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Calibri" style:font-name-asian="Calibri" fo:font-size="12pt" style:font-size-asian="12pt"/>
    </style:style>
    <style:style style:name="P83" style:parent-style-name="TableParagraph" style:list-style-name="LFO4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4" style:parent-style-name="TableParagraph" style:list-style-name="LFO4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5" style:parent-style-name="TableParagraph" style:list-style-name="LFO4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6" style:parent-style-name="TableParagraph" style:list-style-name="LFO4" style:family="paragraph">
      <style:paragraph-properties fo:line-height="0.2194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Row91" style:family="table-row">
      <style:table-row-properties style:min-row-height="1.4243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43in" fo:margin-left="0.0763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Calibri" style:font-name-asian="Calibri" fo:font-size="12pt" style:font-size-asian="12pt"/>
    </style:style>
    <style:style style:name="P96" style:parent-style-name="TableParagraph" style:list-style-name="LFO3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7" style:parent-style-name="TableParagraph" style:list-style-name="LFO3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8" style:parent-style-name="TableParagraph" style:list-style-name="LFO3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9" style:parent-style-name="TableParagraph" style:list-style-name="LFO3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0" style:parent-style-name="TableParagraph" style:list-style-name="LFO3" style:family="paragraph">
      <style:paragraph-properties fo:margin-top="0.0006in" fo:line-height="0.2194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Row105" style:family="table-row">
      <style:table-row-properties style:min-row-height="1.4243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0763in" fo:text-indent="0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Calibri" style:font-name-asian="Calibri" fo:font-size="12pt" style:font-size-asian="12pt"/>
    </style:style>
    <style:style style:name="P110" style:parent-style-name="TableParagraph" style:list-style-name="LFO2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1" style:parent-style-name="TableParagraph" style:list-style-name="LFO2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2" style:parent-style-name="TableParagraph" style:list-style-name="LFO2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3" style:parent-style-name="TableParagraph" style:list-style-name="LFO2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14" style:parent-style-name="TableParagraph" style:list-style-name="LFO2" style:family="paragraph">
      <style:paragraph-properties fo:line-height="0.2194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Row119" style:family="table-row">
      <style:table-row-properties style:min-row-height="0.9597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63in" fo:margin-left="0.0763in" fo:text-indent="0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Calibri" style:font-name-asian="Calibri" fo:font-size="12pt" style:font-size-asian="12pt"/>
    </style:style>
    <style:style style:name="P124" style:parent-style-name="TableParagraph" style:list-style-name="LFO1" style:family="paragraph">
      <style:paragraph-properties fo:margin-top="0.0006in"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5" style:parent-style-name="TableParagraph" style:list-style-name="LFO1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6" style:parent-style-name="TableParagraph" style:list-style-name="LFO1" style:family="paragraph">
      <style:paragraph-properties fo:line-height="0.2194in" fo:text-indent="-0.174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Row131" style:family="table-row">
      <style:table-row-properties style:min-row-height="0.5493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763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075in" fo:text-indent="0in">
        <style:tab-stops/>
      </style:paragraph-properties>
      <style:text-properties fo:font-size="12pt" style:font-size-asian="12pt"/>
    </style:style>
    <style:style style:name="P136" style:parent-style-name="本文" style:family="paragraph">
      <style:paragraph-properties fo:margin-top="0.0027in"/>
      <style:text-properties fo:font-size="10.5pt" style:font-size-asian="10.5pt"/>
    </style:style>
    <style:style style:name="P137" style:parent-style-name="本文" style:family="paragraph">
      <style:paragraph-properties fo:margin-left="0.3277in">
        <style:tab-stops>
          <style:tab-stop style:type="left" style:position="3.2055in"/>
          <style:tab-stop style:type="left" style:position="6.7326in"/>
        </style:tab-stops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44" style:parent-style-name="內文" style:family="paragraph">
      <style:paragraph-properties fo:margin-top="0.1062in" fo:margin-left="2.4937in">
        <style:tab-stops/>
      </style:paragraph-properties>
    </style:style>
    <style:style style:name="T145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146" style:parent-style-name="預設段落字型" style:family="text">
      <style:text-properties fo:font-size="10pt" style:font-size-asian="10pt" style:language-asian="zh" style:country-asian="TW"/>
    </style:style>
    <style:style style:name="T147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二十二</text:span></text:p></draw:text-box><svg:title/><svg:desc/></draw:frame></text:span></text:p>
      <text:p text:style-name="P5"/>
      <text:p text:style-name="P6">國立屏東科技大學幼兒保育系</text:p>
      <text:p text:style-name="P7"><text:span text:style-name="T8">學生實習評量表</text:span><text:span text:style-name="T9">(</text:span><text:span text:style-name="T10">實習機構使用</text:span><text:span text:style-name="T11">)</text:span></text:p>
      <text:p text:style-name="P12"/>
      <text:section text:name="Sect1" text:style-name="S1">
        <text:p text:style-name="P13"><text:span text:style-name="T14">學生姓名：</text:span><text:span text:style-name="T15"><text:s/></text:span><text:span text:style-name="T16"><text:tab/><text:s/></text:span><text:span text:style-name="T17">學</text:span><text:span text:style-name="T18"><text:s text:c="2"/></text:span><text:span text:style-name="T19"><text:s/></text:span><text:span text:style-name="T20">號：</text:span><text:span text:style-name="T21"><text:s/></text:span><text:span text:style-name="T22"><text:tab/><text:s/></text:span><text:span text:style-name="T23">班</text:span><text:span text:style-name="T24"><text:s/></text:span><text:span text:style-name="T25"><text:s/></text:span><text:span text:style-name="T26">別</text:span><text:span text:style-name="T27"><text:s/></text:span><text:span text:style-name="T28">：</text:span><text:span text:style-name="T29"><text:s/></text:span><text:span text:style-name="T30"><text:tab/></text:span></text:p>
        <text:p text:style-name="P31">實習機構名稱：</text:p>
        <text:p text:style-name="P32"><text:span text:style-name="T33">實習期</text:span><text:span text:style-name="T34">間</text:span><text:span text:style-name="T35">：自</text:span><text:span text:style-name="T36"><text:tab/></text:span><text:span text:style-name="T37">年</text:span><text:span text:style-name="T38"><text:tab/></text:span><text:span text:style-name="T39">月</text:span><text:span text:style-name="T40"><text:tab/></text:span><text:span text:style-name="T41">日起至</text:span><text:span text:style-name="T42"><text:tab/></text:span><text:span text:style-name="T43">年</text:span><text:span text:style-name="T44"><text:tab/></text:span><text:span text:style-name="T45">月</text:span><text:span text:style-name="T46"><text:tab/></text:span><text:span text:style-name="T47">日</text:span><text:span text:style-name="T48">止</text:span><text:span text:style-name="T49">評量日</text:span><text:span text:style-name="T50">期</text:span><text:span text:style-name="T51">：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評量要項</text:p>
            </table:table-cell>
            <table:table-cell table:style-name="TableCell60">
              <text:p text:style-name="P61">得分</text:p>
            </table:table-cell>
            <table:table-cell table:style-name="TableCell62">
              <text:p text:style-name="P63">評語與建議</text:p>
            </table:table-cell>
          </table:table-row>
          <table:table-row table:style-name="TableRow64">
            <table:table-cell table:style-name="TableCell65">
              <text:p text:style-name="P66"><text:span text:style-name="T67">一、學習態度</text:span><text:span text:style-name="T68">(30%)</text:span></text:p>
              <text:list text:style-name="LFO5" text:continue-numbering="true">
                <text:list-item>
                  <text:p text:style-name="P69">積極主動負責</text:p>
                </text:list-item>
                <text:list-item>
                  <text:p text:style-name="P70">虛心求教</text:p>
                </text:list-item>
                <text:list-item>
                  <text:p text:style-name="P71">親切和善</text:p>
                </text:list-item>
                <text:list-item>
                  <text:p text:style-name="P72">舉止禮儀端莊</text:p>
                </text:list-item>
                <text:list-item>
                  <text:p text:style-name="P73">服裝儀容合宜</text:p>
                </text:list-item>
              </text:list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<text:span text:style-name="T81">二、人際關係</text:span><text:span text:style-name="T82">(20%)</text:span></text:p>
              <text:list text:style-name="LFO4" text:continue-numbering="true">
                <text:list-item>
                  <text:p text:style-name="P83">與輔導老師之互動</text:p>
                </text:list-item>
                <text:list-item>
                  <text:p text:style-name="P84">與其他實習生之互動</text:p>
                </text:list-item>
                <text:list-item>
                  <text:p text:style-name="P85">與服務對象之互動</text:p>
                </text:list-item>
                <text:list-item>
                  <text:p text:style-name="P86">與機構其他人之互動</text:p>
                </text:list-item>
              </text:list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三、專業能力</text:span><text:span text:style-name="T95">(20%)</text:span></text:p>
              <text:list text:style-name="LFO3" text:continue-numbering="true">
                <text:list-item>
                  <text:p text:style-name="P96">助人技巧</text:p>
                </text:list-item>
                <text:list-item>
                  <text:p text:style-name="P97">處理問題之能力</text:p>
                </text:list-item>
                <text:list-item>
                  <text:p text:style-name="P98">資源之發掘與運用</text:p>
                </text:list-item>
                <text:list-item>
                  <text:p text:style-name="P99">專業知識與記錄</text:p>
                </text:list-item>
                <text:list-item>
                  <text:p text:style-name="P100">專業倫理</text:p>
                </text:list-item>
              </text:list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四、試教表現</text:span><text:span text:style-name="T109">(20%)</text:span></text:p>
              <text:list text:style-name="LFO2" text:continue-numbering="true">
                <text:list-item>
                  <text:p text:style-name="P110">活動計畫能力</text:p>
                </text:list-item>
                <text:list-item>
                  <text:p text:style-name="P111">活動執行能力</text:p>
                </text:list-item>
                <text:list-item>
                  <text:p text:style-name="P112">團體經營能力</text:p>
                </text:list-item>
                <text:list-item>
                  <text:p text:style-name="P113">教具製作與環境佈置能力</text:p>
                </text:list-item>
                <text:list-item>
                  <text:p text:style-name="P114">文書處理能力</text:p>
                </text:list-item>
              </text:list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五、出席狀況</text:span><text:span text:style-name="T123">(10%)</text:span></text:p>
              <text:list text:style-name="LFO1" text:continue-numbering="true">
                <text:list-item>
                  <text:p text:style-name="P124">請假</text:p>
                </text:list-item>
                <text:list-item>
                  <text:p text:style-name="P125">遲到或早退</text:p>
                </text:list-item>
                <text:list-item>
                  <text:p text:style-name="P126">參與機構舉辦活動或會議</text:p>
                </text:list-item>
              </text:list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 table:number-columns-spanned="2">
              <text:p text:style-name="P133">總評：</text:p>
            </table:table-cell>
            <table:covered-table-cell/>
            <table:table-cell table:style-name="TableCell134">
              <text:p text:style-name="P135">總分：</text:p>
            </table:table-cell>
          </table:table-row>
        </table:table>
        <text:p text:style-name="P136"/>
        <text:p text:style-name="P137"><text:span text:style-name="T138">機構主管簽名：</text:span><text:span text:style-name="T139"><text:s/></text:span><text:span text:style-name="T140"><text:tab/></text:span><text:span text:style-name="T141">實習輔導老師簽名：</text:span><text:span text:style-name="T142"><text:s/></text:span><text:span text:style-name="T143"><text:tab/></text:span></text:p>
        <text:p text:style-name="P144"><text:span text:style-name="T145">(</text:span><text:span text:style-name="T146">煩請於實習結束一週內將此評量表寄回本系，切勿轉由學生帶回，謝謝！</text:span><text:span text:style-name="T14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1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4166in" fo:text-indent="-0.1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5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3in" text:min-label-width="0.1736in" text:list-level-position-and-space-mode="label-alignment">
          <style:list-level-label-alignment text:label-followed-by="listtab" fo:margin-left="0.4166in" fo:text-indent="-0.1736in"/>
        </style:list-level-properties>
      </text:list-level-style-number>
      <text:list-level-style-bullet text:level="2" text:bullet-char="•">
        <style:list-level-properties text:space-before="0.4645in" text:min-label-width="0.1736in" text:list-level-position-and-space-mode="label-alignment">
          <style:list-level-label-alignment text:label-followed-by="listtab" fo:margin-left="0.6381in" fo:text-indent="-0.1736in"/>
        </style:list-level-properties>
      </text:list-level-style-bullet>
      <text:list-level-style-bullet text:level="3" text:bullet-char="•">
        <style:list-level-properties text:space-before="0.6868in" text:min-label-width="0.1736in" text:list-level-position-and-space-mode="label-alignment">
          <style:list-level-label-alignment text:label-followed-by="listtab" fo:margin-left="0.8604in" fo:text-indent="-0.1736in"/>
        </style:list-level-properties>
      </text:list-level-style-bullet>
      <text:list-level-style-bullet text:level="4" text:bullet-char="•">
        <style:list-level-properties text:space-before="0.909in" text:min-label-width="0.1736in" text:list-level-position-and-space-mode="label-alignment">
          <style:list-level-label-alignment text:label-followed-by="listtab" fo:margin-left="1.0826in" fo:text-indent="-0.1736in"/>
        </style:list-level-properties>
      </text:list-level-style-bullet>
      <text:list-level-style-bullet text:level="5" text:bullet-char="•">
        <style:list-level-properties text:space-before="1.1312in" text:min-label-width="0.1736in" text:list-level-position-and-space-mode="label-alignment">
          <style:list-level-label-alignment text:label-followed-by="listtab" fo:margin-left="1.3048in" fo:text-indent="-0.1736in"/>
        </style:list-level-properties>
      </text:list-level-style-bullet>
      <text:list-level-style-bullet text:level="6" text:bullet-char="•">
        <style:list-level-properties text:space-before="1.3534in" text:min-label-width="0.1736in" text:list-level-position-and-space-mode="label-alignment">
          <style:list-level-label-alignment text:label-followed-by="listtab" fo:margin-left="1.527in" fo:text-indent="-0.1736in"/>
        </style:list-level-properties>
      </text:list-level-style-bullet>
      <text:list-level-style-bullet text:level="7" text:bullet-char="•">
        <style:list-level-properties text:space-before="1.5756in" text:min-label-width="0.1736in" text:list-level-position-and-space-mode="label-alignment">
          <style:list-level-label-alignment text:label-followed-by="listtab" fo:margin-left="1.7493in" fo:text-indent="-0.1736in"/>
        </style:list-level-properties>
      </text:list-level-style-bullet>
      <text:list-level-style-bullet text:level="8" text:bullet-char="•">
        <style:list-level-properties text:space-before="1.7979in" text:min-label-width="0.1736in" text:list-level-position-and-space-mode="label-alignment">
          <style:list-level-label-alignment text:label-followed-by="listtab" fo:margin-left="1.9715in" fo:text-indent="-0.1736in"/>
        </style:list-level-properties>
      </text:list-level-style-bullet>
      <text:list-level-style-bullet text:level="9" text:bullet-char="•">
        <style:list-level-properties text:space-before="2.0201in" text:min-label-width="0.1736in" text:list-level-position-and-space-mode="label-alignment">
          <style:list-level-label-alignment text:label-followed-by="listtab" fo:margin-left="2.1937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45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0:00Z</meta:creation-date>
    <dc:date>2022-01-03T09:20:00Z</dc:date>
    <meta:template xlink:href="Normal.dotm" xlink:type="simple"/>
    <meta:editing-cycles>2</meta:editing-cycles>
    <meta:editing-duration>PT6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62" meta:character-count="419" meta:row-count="2" meta:non-whitespace-character-count="358"/>
  </office:meta>
</office:document-meta>
</file>